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3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3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3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3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3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4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5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5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5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5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5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6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7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7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7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7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7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2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4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6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8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9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93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9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95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9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9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0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1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1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1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1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1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2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3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3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3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3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3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4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5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5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5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5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5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6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7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7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7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7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7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8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9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9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9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9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1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19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0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1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1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1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1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1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2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3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3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3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3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3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4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7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7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7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7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7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7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7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8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8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8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8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8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8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8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8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8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8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9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9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9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9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9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9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9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9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9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9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0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0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0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0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0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0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0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0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0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1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1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1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1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31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3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4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4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5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5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1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1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1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1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6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65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5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5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5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6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6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6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6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6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6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6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6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6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6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7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7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7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7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7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7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7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7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7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7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8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8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8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8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8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8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8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8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8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8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9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9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9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9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69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69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0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0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0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0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0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0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1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1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1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71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7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7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7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89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9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89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9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89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9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89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89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8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8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9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9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0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0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1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1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1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1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1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1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1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1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2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2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2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2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2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2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2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12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1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1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1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2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2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3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3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4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4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41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4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43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4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45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4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47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4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49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5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51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5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53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5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55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5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57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155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15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5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5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6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69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69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69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69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69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69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69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69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69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0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0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0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0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0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0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0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0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0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1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1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1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1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1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1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1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1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1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1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2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2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2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2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72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7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7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7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7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5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5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5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5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5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6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6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6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6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7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7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87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8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19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1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4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4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4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4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4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4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4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4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4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4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5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5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5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5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5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5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5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5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5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5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6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6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6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6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6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6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6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6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6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6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7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7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7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7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7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7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7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7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7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7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8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8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8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8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8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8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8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8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8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8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9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9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9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9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9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9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9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9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199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199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0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0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0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0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0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0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0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0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0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1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1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1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1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1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1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1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1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1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1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2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2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2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2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2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2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3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3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3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3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3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3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4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4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4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4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4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4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4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4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4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4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5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5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5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5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5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5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5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5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5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5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6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6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6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6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6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6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6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6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6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6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7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7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7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7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7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7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7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7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7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7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8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8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8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8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8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8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8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8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8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8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9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9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9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9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9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9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9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9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09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09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0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0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0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0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0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0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0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0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0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0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1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1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1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1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1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1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1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1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1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1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2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2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2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2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2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2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2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3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3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3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3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3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3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3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3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3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4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4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4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4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4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4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14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1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1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1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0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0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1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1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1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1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1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1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1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1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1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1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20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2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22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2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2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2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2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2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2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2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5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5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5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6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6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6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7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7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7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27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27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7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7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7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7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8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8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8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8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8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9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9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9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9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2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29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0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0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0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0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0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4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4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4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4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5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5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55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8b8b" text:display="none"/>
    </style:style>
    <style:style style:name="T2356" style:family="text">
      <style:text-properties fo:font-size="9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8b8b"/>
    </style:style>
    <style:style style:name="T23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3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3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34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3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436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3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438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4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4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488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8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490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9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492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9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494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9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496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9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498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49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00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01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02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0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04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0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06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07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08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09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1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1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1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1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1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2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2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2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2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2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3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33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3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3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3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4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5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54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4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4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4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5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6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6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6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6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6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71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7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73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7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75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7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78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80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82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83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84" style:family="text">
      <style:text-properties fo:font-size="9.00pt" fo:font-weight="bold" fo:font-family="Calibri" style:font-family-asian="Calibri" style:font-family-complex="Calibri" fo:background-color="transparent" fo:color="#000000" fo:font-style="italic"/>
    </style:style>
    <style:style style:name="T2585" style:family="text">
      <style:text-properties fo:font-size="9.00pt" fo:font-weight="bold" fo:font-family="'Arial, sans-serif'" style:font-family-asian="'Arial, sans-serif'" style:font-family-complex="'Arial, sans-serif'" fo:background-color="transparent" fo:color="#000000" fo:font-style="italic"/>
    </style:style>
    <style:style style:name="T258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8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8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8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9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9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9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9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59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59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0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0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0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0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0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0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1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1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1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1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1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1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2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2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2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2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2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2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3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3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3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3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3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3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4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4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4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4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4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4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5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5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5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5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5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7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5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59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6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61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6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63" style:family="text">
      <style:text-properties fo:font-size="9.00pt" fo:font-weight="normal" fo:font-family="Calibri" style:font-family-asian="Calibri" style:font-family-complex="Calibri" fo:background-color="transparent" fo:color="#000000" fo:font-style="italic"/>
    </style:style>
    <style:style style:name="T2664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 fo:font-style="italic"/>
    </style:style>
    <style:style style:name="T2665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66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67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68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69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0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71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72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7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7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75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76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77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78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79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80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81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82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83" style:family="text">
      <style:text-properties fo:font-size="9.00pt" fo:font-weight="bold" fo:font-family="Calibri" style:font-family-asian="Calibri" style:font-family-complex="Calibri" fo:background-color="transparent" fo:color="#000000"/>
    </style:style>
    <style:style style:name="T2684" style:family="text">
      <style:text-properties fo:font-size="9.00pt" fo:font-weight="bold" fo:font-family="'Arial, sans-serif'" style:font-family-asian="'Arial, sans-serif'" style:font-family-complex="'Arial, sans-serif'" fo:background-color="transparent" fo:color="#000000"/>
    </style:style>
    <style:style style:name="T26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6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6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7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7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8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8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29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29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0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0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2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2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2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2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2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2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2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2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3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3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3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3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3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3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3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3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3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3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4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4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4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4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4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4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4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4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4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4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5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5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5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5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5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5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5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5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5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5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6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6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6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6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6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6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7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7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7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7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7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7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8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8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8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8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8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8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9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9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9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9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19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19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0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0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0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0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0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0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1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12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3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14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5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16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7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18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19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20" style:family="text">
      <style:text-properties fo:font-size="9.00pt" fo:font-weight="normal" fo:font-family="Calibri" style:font-family-asian="Calibri" style:font-family-complex="Calibri" fo:background-color="transparent" fo:color="#000000"/>
    </style:style>
    <style:style style:name="T3221" style:family="text">
      <style:text-properties fo:font-size="9.00pt" fo:font-weight="normal" fo:font-family="'Arial, sans-serif'" style:font-family-asian="'Arial, sans-serif'" style:font-family-complex="'Arial, sans-serif'" fo:background-color="transparent" fo:color="#000000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-9.00pt" text:min-label-width="9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9.00pt" fo:text-indent="-9.00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3.00pt" fo:text-indent="-3.00pt">
        <style:tab-stops>
          <style:tab-stop style:position="300.20pt" style:type="center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3.00pt" fo:text-indent="-3.00pt">
        <style:tab-stops>
          <style:tab-stop style:position="300.20pt" style:type="center"/>
        </style:tab-stops>
      </style:paragraph-properties>
    </style:style>
    <style:style style:name="P11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82868.30pt" style:char="." style:type="cha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82868.30pt" style:char="." style:type="char"/>
        </style:tab-stops>
      </style:paragraph-properties>
    </style:style>
    <style:style style:name="P14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00pt" fo:text-indent="-3.00pt">
        <style:tab-stops>
          <style:tab-stop style:position="83.25pt" style:type="center"/>
          <style:tab-stop style:position="3286.65pt" style:type="center"/>
          <style:tab-stop style:position="448178.65pt" style:type="right"/>
        </style:tab-stops>
      </style:paragraph-properties>
    </style:style>
    <style:style style:name="P29" style:family="paragraph">
      <style:paragraph-properties fo:line-height="100.00%" fo:text-align="left" fo:margin-bottom="6.00pt"/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/>
    </style:style>
    <style:style style:name="TableColumn0100" style:family="table-column">
      <style:table-column-properties style:column-width="1.197917in"/>
    </style:style>
    <style:style style:name="TableColumn0101" style:family="table-column">
      <style:table-column-properties style:column-width="1.452778in"/>
    </style:style>
    <style:style style:name="TableColumn0102" style:family="table-column">
      <style:table-column-properties style:column-width="1.560417in"/>
    </style:style>
    <style:style style:name="Table01" style:family="table">
      <style:table-properties style:width="4.21111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e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1667in" fo:padding-right="0.041667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ef"/>
    </style:style>
    <style:style style:name="TableCell0101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ef"/>
    </style:style>
    <style:style style:name="TableCell0101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e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2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2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3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3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4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4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5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5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6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6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7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7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801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  <style:style style:name="TableCell010802" style:family="table-cell">
      <style:table-cell-properties fo:border-top="0.000694in solid #c1976b" fo:border-left="0.000694in solid #c1976b" fo:border-right="0.000694in solid #c1976b" fo:border-bottom="0.000694in solid #c1976b" fo:padding-left="0.041667in" fo:padding-right="0.041667in" fo:vertical-align="center" fo:background-color="#ffffff"/>
    </style:style>
  </office:automatic-styles>
  <office:body>
    <office:text>
      <text:p text:style-name="P1"><text:span text:style-name="T1">Высокотемпературная ферментация концентрированных кормов. Зерновая патока в кормлении</text:span></text:p>
      <text:p text:style-name="P2"><text:span text:style-name="T2">Шириев</text:span><text:span text:style-name="T3"><text:s/></text:span><text:span text:style-name="T4">Вакиль</text:span><text:span text:style-name="T5"><text:s/></text:span><text:span text:style-name="T6">Миргалиевич</text:span><text:span text:style-name="T7">,<text:s/></text:span><text:span text:style-name="T8">директор</text:span><text:span text:style-name="T9"><text:s/></text:span><text:span text:style-name="T10">ФГБНУ</text:span><text:span text:style-name="T11"><text:s/></text:span><text:span text:style-name="T12">Башкирский</text:span><text:span text:style-name="T13"><text:s/></text:span><text:span text:style-name="T14">НИИСХ</text:span><text:span text:style-name="T15">,<text:s/></text:span><text:span text:style-name="T16">доктор</text:span><text:span text:style-name="T17"><text:s/></text:span><text:span text:style-name="T18">биологических</text:span><text:span text:style-name="T19"><text:s/></text:span><text:span text:style-name="T20">наук</text:span><text:span text:style-name="T21">,<text:s/></text:span><text:span text:style-name="T22">профессор</text:span><text:span text:style-name="T23">;<text:line-break/></text:span><text:span text:style-name="T24">Федоров</text:span><text:span text:style-name="T25"><text:s/></text:span><text:span text:style-name="T26">Сергей</text:span><text:span text:style-name="T27"><text:s/></text:span><text:span text:style-name="T28">Борисович</text:span><text:span text:style-name="T29">,<text:s/></text:span><text:span text:style-name="T30">технический</text:span><text:span text:style-name="T31"><text:s/></text:span><text:span text:style-name="T32">директор</text:span><text:span text:style-name="T33"><text:s/></text:span><text:span text:style-name="T34">ООО</text:span><text:span text:style-name="T35"><text:s/>«</text:span><text:span text:style-name="T36">Межрегионэнергосервис</text:span><text:span text:style-name="T37">»,<text:s/></text:span><text:span text:style-name="T38">кандидат</text:span><text:span text:style-name="T39"><text:s/></text:span><text:span text:style-name="T40">химических</text:span><text:span text:style-name="T41"><text:s/></text:span><text:span text:style-name="T42">наук</text:span><text:span text:style-name="T43">;<text:line-break/></text:span><text:span text:style-name="T44">Юмагузин</text:span><text:span text:style-name="T45"><text:s/></text:span><text:span text:style-name="T46">Идрис</text:span><text:span text:style-name="T47"><text:s/></text:span><text:span text:style-name="T48">Фидаевич</text:span><text:span text:style-name="T49">,<text:s/></text:span><text:span text:style-name="T50">зав</text:span><text:span text:style-name="T51">.<text:s/></text:span><text:span text:style-name="T52">отд</text:span><text:span text:style-name="T53">.<text:s/></text:span><text:span text:style-name="T54">мол</text:span><text:span text:style-name="T55">.<text:s/></text:span><text:span text:style-name="T56">жив</text:span><text:span text:style-name="T57">-</text:span><text:span text:style-name="T58">ва</text:span><text:span text:style-name="T59"><text:s/></text:span><text:span text:style-name="T60">ФГБНУ</text:span><text:span text:style-name="T61"><text:s/></text:span><text:span text:style-name="T62">Башкирский</text:span><text:span text:style-name="T63"><text:s/></text:span><text:span text:style-name="T64">НИИСХ</text:span><text:span text:style-name="T65">,<text:s/></text:span><text:span text:style-name="T66">кандидат</text:span><text:span text:style-name="T67"><text:s/></text:span><text:span text:style-name="T68">сельскохозяйственных</text:span><text:span text:style-name="T69"><text:s/></text:span><text:span text:style-name="T70">наук</text:span><text:span text:style-name="T71">;<text:line-break/></text:span><text:span text:style-name="T72">Ардаширов</text:span><text:span text:style-name="T73"><text:s/></text:span><text:span text:style-name="T74">Сагит</text:span><text:span text:style-name="T75"><text:s/></text:span><text:span text:style-name="T76">Сираевич</text:span><text:span text:style-name="T77">,<text:s/></text:span><text:span text:style-name="T78">старший</text:span><text:span text:style-name="T79"><text:s/></text:span><text:span text:style-name="T80">научный</text:span><text:span text:style-name="T81"><text:s/></text:span><text:span text:style-name="T82">сотрудник</text:span><text:span text:style-name="T83"><text:s/></text:span><text:span text:style-name="T84">ФГБНУ</text:span><text:span text:style-name="T85"><text:s/></text:span><text:span text:style-name="T86">Башкирский</text:span><text:span text:style-name="T87"><text:s/></text:span><text:span text:style-name="T88">НИИСХ</text:span><text:span text:style-name="T89">.</text:span></text:p>
      <text:p text:style-name="P4"><draw:frame text:anchor-type="as-char" svg:width="105.83mm" svg:height="70.64mm" style:rel-width="scale" style:rel-height="scale"><draw:object-ole xlink:href="OleObj1"/><draw:image xlink:href="ObjectReplacements/OleObj1"/></draw:frame><text:span text:style-name="T90"/></text:p>
      <text:p text:style-name="P5"><text:span text:style-name="T91">Высокотемпературная</text:span><text:span text:style-name="T92"><text:s/></text:span><text:span text:style-name="T93">ферментация</text:span><text:span text:style-name="T94"><text:s/></text:span><text:span text:style-name="T95">кормов</text:span><text:span text:style-name="T96"> -<text:s/></text:span><text:span text:style-name="T97">это</text:span><text:span text:style-name="T98"><text:s/></text:span><text:span text:style-name="T99">искусственное</text:span><text:span text:style-name="T100"><text:s/></text:span><text:span text:style-name="T101">пищеварение</text:span><text:span text:style-name="T102"><text:s/></text:span><text:span text:style-name="T103">–</text:span><text:span text:style-name="T104"><text:s/></text:span><text:span text:style-name="T105">проведение</text:span><text:span text:style-name="T106"><text:s/></text:span><text:span text:style-name="T107">пищеварительных</text:span><text:span text:style-name="T108"><text:s/></text:span><text:span text:style-name="T109">процессов</text:span><text:span text:style-name="T110"><text:s/></text:span><text:span text:style-name="T111">вне</text:span><text:span text:style-name="T112"><text:s/></text:span><text:span text:style-name="T113">организма</text:span><text:span text:style-name="T114"><text:s/></text:span><text:span text:style-name="T115">животного</text:span><text:span text:style-name="T116"><text:s/></text:span><text:span text:style-name="T117">и</text:span><text:span text:style-name="T118"><text:s/></text:span><text:span text:style-name="T119">скармливание</text:span><text:span text:style-name="T120"><text:s/></text:span><text:span text:style-name="T121">ему</text:span><text:span text:style-name="T122"><text:s/></text:span><text:span text:style-name="T123">уже</text:span><text:span text:style-name="T124"><text:s/></text:span><text:span text:style-name="T125">предварительно</text:span><text:span text:style-name="T126"><text:s/></text:span><text:span text:style-name="T127">переваренного</text:span><text:span text:style-name="T128"><text:s/></text:span><text:span text:style-name="T129">корма</text:span><text:span text:style-name="T130">,<text:s/></text:span><text:span text:style-name="T131">когда</text:span><text:span text:style-name="T132"><text:s/></text:span><text:span text:style-name="T133">все</text:span><text:span text:style-name="T134"><text:s/></text:span><text:span text:style-name="T135">питательные</text:span><text:span text:style-name="T136"><text:s/></text:span><text:span text:style-name="T137">компоненты</text:span><text:span text:style-name="T138"><text:s/></text:span><text:span text:style-name="T139">при</text:span><text:span text:style-name="T140"><text:s/></text:span><text:span text:style-name="T141">воздействии</text:span><text:span text:style-name="T142"><text:s/></text:span><text:span text:style-name="T143">ферментов</text:span><text:span text:style-name="T144"><text:s/></text:span><text:span text:style-name="T145">уже</text:span><text:span text:style-name="T146"><text:s/></text:span><text:span text:style-name="T147">переведены</text:span><text:span text:style-name="T148"><text:s/></text:span><text:span text:style-name="T149">в</text:span><text:span text:style-name="T150"><text:s/></text:span><text:span text:style-name="T151">легко</text:span><text:span text:style-name="T152"><text:s/></text:span><text:span text:style-name="T153">усваиваемую</text:span><text:span text:style-name="T154"><text:s/></text:span><text:span text:style-name="T155">форму</text:span><text:span text:style-name="T156">.<text:s/></text:span><text:span text:style-name="T157">Определение</text:span><text:span text:style-name="T158"><text:s/>«</text:span><text:span text:style-name="T159">высокотемпературная</text:span><text:span text:style-name="T160">»<text:s/></text:span><text:span text:style-name="T161">отражает</text:span><text:span text:style-name="T162"><text:s/></text:span><text:span text:style-name="T163">температурный</text:span><text:span text:style-name="T164"><text:s/></text:span><text:span text:style-name="T165">режим</text:span><text:span text:style-name="T166"><text:s/></text:span><text:span text:style-name="T167">данного</text:span><text:span text:style-name="T168"><text:s/></text:span><text:span text:style-name="T169">технологического</text:span><text:span text:style-name="T170"><text:s/></text:span><text:span text:style-name="T171">приема</text:span><text:span text:style-name="T172"><text:s/></text:span><text:span text:style-name="T173">подготовки</text:span><text:span text:style-name="T174"><text:s/></text:span><text:span text:style-name="T175">кормов</text:span><text:span text:style-name="T176"><text:s/></text:span><text:span text:style-name="T177">к</text:span><text:span text:style-name="T178"><text:s/></text:span><text:span text:style-name="T179">скармливанию</text:span><text:span text:style-name="T180"><text:s/>(</text:span><text:span text:style-name="T181">от</text:span><text:span text:style-name="T182"><text:s/>60<text:s/></text:span><text:span text:style-name="T183">градусов</text:span><text:span text:style-name="T184"><text:s/></text:span><text:span text:style-name="T185">Цельсия</text:span><text:span text:style-name="T186"><text:s/></text:span><text:span text:style-name="T187">до</text:span><text:span text:style-name="T188"><text:s/></text:span><text:span text:style-name="T189">температуры</text:span><text:span text:style-name="T190"><text:s/></text:span><text:span text:style-name="T191">кипения</text:span><text:span text:style-name="T192">),<text:s/></text:span><text:span text:style-name="T193">который</text:span><text:span text:style-name="T194"><text:s/></text:span><text:span text:style-name="T195">отличается</text:span><text:span text:style-name="T196"><text:s/></text:span><text:span text:style-name="T197">от</text:span><text:span text:style-name="T198"><text:s/>«</text:span><text:span text:style-name="T199">биологического</text:span><text:span text:style-name="T200">» (35-40<text:s/></text:span><text:span text:style-name="T201">градусов</text:span><text:span text:style-name="T202"><text:s/></text:span><text:span text:style-name="T203">Цельсия</text:span><text:span text:style-name="T204">).<text:s/></text:span><text:span text:style-name="T205">Термин</text:span><text:span text:style-name="T206"><text:s/>«</text:span><text:span text:style-name="T207">ферментация</text:span><text:span text:style-name="T208">»<text:s/></text:span><text:span text:style-name="T209">отражает</text:span><text:span text:style-name="T210"><text:s/></text:span><text:span text:style-name="T211">целенаправленное</text:span><text:span text:style-name="T212"><text:s/></text:span><text:span text:style-name="T213">воздействие</text:span><text:span text:style-name="T214"><text:s/></text:span><text:span text:style-name="T215">гидролитических</text:span><text:span text:style-name="T216"><text:s/></text:span><text:span text:style-name="T217">ферментов</text:span><text:span text:style-name="T218"><text:s/></text:span><text:span text:style-name="T219">на</text:span><text:span text:style-name="T220"><text:s/></text:span><text:span text:style-name="T221">питательные</text:span><text:span text:style-name="T222"><text:s/></text:span><text:span text:style-name="T223">вещества</text:span><text:span text:style-name="T224"><text:s/></text:span><text:span text:style-name="T225">корма</text:span><text:span text:style-name="T226"><text:s/>(</text:span><text:span text:style-name="T227">не</text:span><text:span text:style-name="T228"><text:s/></text:span><text:span text:style-name="T229">путать</text:span><text:span text:style-name="T230"><text:s/></text:span><text:span text:style-name="T231">с</text:span><text:span text:style-name="T232"><text:s/></text:span><text:span text:style-name="T233">микробиологической</text:span><text:span text:style-name="T234"><text:s/></text:span><text:span text:style-name="T235">обработкой</text:span><text:span text:style-name="T236"><text:s/></text:span><text:span text:style-name="T237">корма</text:span><text:span text:style-name="T238"><text:s/></text:span><text:span text:style-name="T239">с</text:span><text:span text:style-name="T240"><text:s/></text:span><text:span text:style-name="T241">помощью</text:span><text:span text:style-name="T242"><text:s/></text:span><text:span text:style-name="T243">заквасок</text:span><text:span text:style-name="T244">,<text:s/></text:span><text:span text:style-name="T245">для</text:span><text:span text:style-name="T246"><text:s/></text:span><text:span text:style-name="T247">чего</text:span><text:span text:style-name="T248"><text:s/></text:span><text:span text:style-name="T249">также</text:span><text:span text:style-name="T250"><text:s/></text:span><text:span text:style-name="T251">используется</text:span><text:span text:style-name="T252"><text:s/></text:span><text:span text:style-name="T253">термин</text:span><text:span text:style-name="T254"><text:s/>«</text:span><text:span text:style-name="T255">ферментация</text:span><text:span text:style-name="T256">»).<text:s/></text:span><text:span text:style-name="T257">Этот</text:span><text:span text:style-name="T258"><text:s/></text:span><text:span text:style-name="T259">способ</text:span><text:span text:style-name="T260"><text:s/></text:span><text:span text:style-name="T261">использования</text:span><text:span text:style-name="T262"><text:s/></text:span><text:span text:style-name="T263">ферментов</text:span><text:span text:style-name="T264"><text:s/></text:span><text:span text:style-name="T265">в</text:span><text:span text:style-name="T266"><text:s/></text:span><text:span text:style-name="T267">кормлении</text:span><text:span text:style-name="T268"><text:s/></text:span><text:span text:style-name="T269">отличается</text:span><text:span text:style-name="T270"><text:s/></text:span><text:span text:style-name="T271">от</text:span><text:span text:style-name="T272"><text:s/></text:span><text:span text:style-name="T273">традиционного</text:span><text:span text:style-name="T274">.</text:span></text:p>
      <text:p text:style-name="P5"><text:span text:style-name="T275">При</text:span><text:span text:style-name="T276"><text:s/></text:span><text:span text:style-name="T277">высокотемпературной</text:span><text:span text:style-name="T278"><text:s/></text:span><text:span text:style-name="T279">ферментации</text:span><text:span text:style-name="T280"><text:s/></text:span><text:span text:style-name="T281">с</text:span><text:span text:style-name="T282"><text:s/></text:span><text:span text:style-name="T283">питательными</text:span><text:span text:style-name="T284"><text:s/></text:span><text:span text:style-name="T285">веществами</text:span><text:span text:style-name="T286"><text:s/></text:span><text:span text:style-name="T287">кормов</text:span><text:span text:style-name="T288"><text:s/></text:span><text:span text:style-name="T289">протекают</text:span><text:span text:style-name="T290"><text:s/></text:span><text:span text:style-name="T291">те</text:span><text:span text:style-name="T292"><text:s/></text:span><text:span text:style-name="T293">же</text:span><text:span text:style-name="T294"><text:s/></text:span><text:span text:style-name="T295">превращения</text:span><text:span text:style-name="T296">,<text:s/></text:span><text:span text:style-name="T297">что</text:span><text:span text:style-name="T298"><text:s/></text:span><text:span text:style-name="T299">и</text:span><text:span text:style-name="T300"><text:s/></text:span><text:span text:style-name="T301">в</text:span><text:span text:style-name="T302"><text:s/></text:span><text:span text:style-name="T303">пищеварительной</text:span><text:span text:style-name="T304"><text:s/></text:span><text:span text:style-name="T305">системе</text:span><text:span text:style-name="T306">,<text:s/></text:span><text:span text:style-name="T307">но</text:span><text:span text:style-name="T308"><text:s/></text:span><text:span text:style-name="T309">только</text:span><text:span text:style-name="T310"><text:s/></text:span><text:span text:style-name="T311">вне</text:span><text:span text:style-name="T312"><text:s/></text:span><text:span text:style-name="T313">организма</text:span><text:span text:style-name="T314">.</text:span><text:span text:style-name="T315"> </text:span><text:span text:style-name="T316">Биополимеры</text:span><text:span text:style-name="T317">,<text:s/></text:span><text:span text:style-name="T318">которыми</text:span><text:span text:style-name="T319"><text:s/></text:span><text:span text:style-name="T320">являются</text:span><text:span text:style-name="T321"><text:s/></text:span><text:span text:style-name="T322">питательные</text:span><text:span text:style-name="T323"><text:s/></text:span><text:span text:style-name="T324">компоненты</text:span><text:span text:style-name="T325"><text:s/></text:span><text:span text:style-name="T326">кормов</text:span><text:span text:style-name="T327"><text:s/></text:span><text:span text:style-name="T328">гидролизуются</text:span><text:span text:style-name="T329"><text:s/></text:span><text:span text:style-name="T330">до</text:span><text:span text:style-name="T331"><text:s/></text:span><text:span text:style-name="T332">легко</text:span><text:span text:style-name="T333"><text:s/></text:span><text:span text:style-name="T334">усваиваемых</text:span><text:span text:style-name="T335"><text:s/></text:span><text:span text:style-name="T336">форм</text:span><text:span text:style-name="T337"><text:s/></text:span><text:span text:style-name="T338">под</text:span><text:span text:style-name="T339"><text:s/></text:span><text:span text:style-name="T340">действием</text:span><text:span text:style-name="T341"><text:s/></text:span><text:span text:style-name="T342">ферментов</text:span><text:span text:style-name="T343">.<text:s/></text:span><text:span text:style-name="T344">При</text:span><text:span text:style-name="T345"><text:s/></text:span><text:span text:style-name="T346">этом</text:span><text:span text:style-name="T347"><text:s/></text:span><text:span text:style-name="T348">углеводы</text:span><text:span text:style-name="T349"><text:s/>(</text:span><text:span text:style-name="T350">клетчатка</text:span><text:span text:style-name="T351">)<text:s/></text:span><text:span text:style-name="T352">гидролизуются</text:span><text:span text:style-name="T353"><text:s/></text:span><text:span text:style-name="T354">до</text:span><text:span text:style-name="T355"><text:s/></text:span><text:span text:style-name="T356">низших</text:span><text:span text:style-name="T357"><text:s/></text:span><text:span text:style-name="T358">сахаров</text:span><text:span text:style-name="T359"><text:s/></text:span><text:span text:style-name="T360">вплоть</text:span><text:span text:style-name="T361"><text:s/></text:span><text:span text:style-name="T362">до</text:span><text:span text:style-name="T363"><text:s/></text:span><text:span text:style-name="T364">глюкозы</text:span><text:span text:style-name="T365"><text:s/></text:span><text:span text:style-name="T366">и</text:span><text:span text:style-name="T367"><text:s/></text:span><text:span text:style-name="T368">мальтозы</text:span><text:span text:style-name="T369">,<text:s/></text:span><text:span text:style-name="T370">белки</text:span><text:span text:style-name="T371"><text:s/>(</text:span><text:span text:style-name="T372">протеины</text:span><text:span text:style-name="T373">)<text:s/></text:span><text:span text:style-name="T374">гидролизуются</text:span><text:span text:style-name="T375"><text:s/></text:span><text:span text:style-name="T376">вплоть</text:span><text:span text:style-name="T377"><text:s/></text:span><text:span text:style-name="T378">до</text:span><text:span text:style-name="T379"><text:s/></text:span><text:span text:style-name="T380">низших</text:span><text:span text:style-name="T381"><text:s/></text:span><text:span text:style-name="T382">пептидов</text:span><text:span text:style-name="T383"><text:s/></text:span><text:span text:style-name="T384">и</text:span><text:span text:style-name="T385"><text:s/></text:span><text:span text:style-name="T386">отдельных</text:span><text:span text:style-name="T387"><text:s/></text:span><text:span text:style-name="T388">аминокислот</text:span><text:span text:style-name="T389">.<text:s/></text:span><text:span text:style-name="T390">Питательные</text:span><text:span text:style-name="T391"><text:s/></text:span><text:span text:style-name="T392">компоненты</text:span><text:span text:style-name="T393"><text:s/></text:span><text:span text:style-name="T394">корма</text:span><text:span text:style-name="T395">,<text:s/></text:span><text:span text:style-name="T396">переведенные</text:span><text:span text:style-name="T397"><text:s/></text:span><text:span text:style-name="T398">в</text:span><text:span text:style-name="T399"><text:s/></text:span><text:span text:style-name="T400">такие</text:span><text:span text:style-name="T401"><text:s/></text:span><text:span text:style-name="T402">гидролизаты</text:span><text:span text:style-name="T403">,<text:s/></text:span><text:span text:style-name="T404">естественно</text:span><text:span text:style-name="T405"><text:s/></text:span><text:span text:style-name="T406">обладают</text:span><text:span text:style-name="T407"><text:s/></text:span><text:span text:style-name="T408">большей</text:span><text:span text:style-name="T409"><text:s/></text:span><text:span text:style-name="T410">усваиваемостью</text:span><text:span text:style-name="T411"><text:s/></text:span><text:span text:style-name="T412">и</text:span><text:span text:style-name="T413"><text:s/></text:span><text:span text:style-name="T414">питательной</text:span><text:span text:style-name="T415"><text:s/></text:span><text:span text:style-name="T416">ценностью</text:span><text:span text:style-name="T417">.<text:s/></text:span><text:span text:style-name="T418">В</text:span><text:span text:style-name="T419"><text:s/></text:span><text:span text:style-name="T420">связи</text:span><text:span text:style-name="T421"><text:s/></text:span><text:span text:style-name="T422">с</text:span><text:span text:style-name="T423"><text:s/></text:span><text:span text:style-name="T424">этим</text:span><text:span text:style-name="T425"><text:s/></text:span><text:span text:style-name="T426">эффективность</text:span><text:span text:style-name="T427"><text:s/></text:span><text:span text:style-name="T428">использования</text:span><text:span text:style-name="T429"><text:s/></text:span><text:span text:style-name="T430">ферментов</text:span><text:span text:style-name="T431"><text:s/></text:span><text:span text:style-name="T432">при</text:span><text:span text:style-name="T433"><text:s/></text:span><text:span text:style-name="T434">высокотемпературной</text:span><text:span text:style-name="T435"><text:s/></text:span><text:span text:style-name="T436">ферментации</text:span><text:span text:style-name="T437"><text:s/></text:span><text:span text:style-name="T438">более</text:span><text:span text:style-name="T439"><text:s/></text:span><text:span text:style-name="T440">высокая</text:span><text:span text:style-name="T441">,<text:s/></text:span><text:span text:style-name="T442">чем</text:span><text:span text:style-name="T443"><text:s/></text:span><text:span text:style-name="T444">введение</text:span><text:span text:style-name="T445"><text:s/></text:span><text:span text:style-name="T446">их</text:span><text:span text:style-name="T447"><text:s/></text:span><text:span text:style-name="T448">в</text:span><text:span text:style-name="T449"><text:s/></text:span><text:span text:style-name="T450">рацион</text:span><text:span text:style-name="T451"><text:s/></text:span><text:span text:style-name="T452">в</text:span><text:span text:style-name="T453"><text:s/></text:span><text:span text:style-name="T454">качестве</text:span><text:span text:style-name="T455"><text:s/></text:span><text:span text:style-name="T456">добавок</text:span><text:span text:style-name="T457">.<text:s/></text:span><text:span text:style-name="T458">С</text:span><text:span text:style-name="T459"><text:s/></text:span><text:span text:style-name="T460">одной</text:span><text:span text:style-name="T461"><text:s/></text:span><text:span text:style-name="T462">стороны</text:span><text:span text:style-name="T463"><text:s/></text:span><text:span text:style-name="T464">ферменты</text:span><text:span text:style-name="T465"><text:s/></text:span><text:span text:style-name="T466">как</text:span><text:span text:style-name="T467"><text:s/></text:span><text:span text:style-name="T468">белковые</text:span><text:span text:style-name="T469"><text:s/></text:span><text:span text:style-name="T470">структуры</text:span><text:span text:style-name="T471"><text:s/></text:span><text:span text:style-name="T472">не</text:span><text:span text:style-name="T473"><text:s/></text:span><text:span text:style-name="T474">подвергаются</text:span><text:span text:style-name="T475"><text:s/></text:span><text:span text:style-name="T476">расщеплению</text:span><text:span text:style-name="T477"><text:s/></text:span><text:span text:style-name="T478">эндогенными</text:span><text:span text:style-name="T479"><text:s/></text:span><text:span text:style-name="T480">ферментами</text:span><text:span text:style-name="T481">.<text:s/></text:span><text:span text:style-name="T482">С</text:span><text:span text:style-name="T483"><text:s/></text:span><text:span text:style-name="T484">другой</text:span><text:span text:style-name="T485"><text:s/></text:span><text:span text:style-name="T486">стороны</text:span><text:span text:style-name="T487"><text:s/></text:span><text:span text:style-name="T488">правильное</text:span><text:span text:style-name="T489"><text:s/></text:span><text:span text:style-name="T490">проведение</text:span><text:span text:style-name="T491"><text:s/></text:span><text:span text:style-name="T492">высокотемпературной</text:span><text:span text:style-name="T493"><text:s/></text:span><text:span text:style-name="T494">ферментации</text:span><text:span text:style-name="T495"><text:s/></text:span><text:span text:style-name="T496">не</text:span><text:span text:style-name="T497"><text:s/></text:span><text:span text:style-name="T498">только</text:span><text:span text:style-name="T499"><text:s/></text:span><text:span text:style-name="T500">повышает</text:span><text:span text:style-name="T501"><text:s/></text:span><text:span text:style-name="T502">эффективность</text:span><text:span text:style-name="T503"><text:s/></text:span><text:span text:style-name="T504">работы</text:span><text:span text:style-name="T505"><text:s/></text:span><text:span text:style-name="T506">собственных</text:span><text:span text:style-name="T507"><text:s/></text:span><text:span text:style-name="T508">ферментов</text:span><text:span text:style-name="T509"><text:s/></text:span><text:span text:style-name="T510">пищеварительной</text:span><text:span text:style-name="T511"><text:s/></text:span><text:span text:style-name="T512">системы</text:span><text:span text:style-name="T513"><text:s/>(</text:span><text:span text:style-name="T514">за</text:span><text:span text:style-name="T515"><text:s/></text:span><text:span text:style-name="T516">счет</text:span><text:span text:style-name="T517"><text:s/></text:span><text:span text:style-name="T518">предварительного</text:span><text:span text:style-name="T519"><text:s/></text:span><text:span text:style-name="T520">частичного</text:span><text:span text:style-name="T521"><text:s/></text:span><text:span text:style-name="T522">гидролиза</text:span><text:span text:style-name="T523"><text:s/></text:span><text:span text:style-name="T524">питательных</text:span><text:span text:style-name="T525"><text:s/></text:span><text:span text:style-name="T526">веществ</text:span><text:span text:style-name="T527">),<text:s/></text:span><text:span text:style-name="T528">но</text:span><text:span text:style-name="T529"><text:s/></text:span><text:span text:style-name="T530">и</text:span><text:span text:style-name="T531"><text:s/></text:span><text:span text:style-name="T532">дополняет</text:span><text:span text:style-name="T533"><text:s/></text:span><text:span text:style-name="T534">ее</text:span><text:span text:style-name="T535"><text:s/></text:span><text:span text:style-name="T536">новыми</text:span><text:span text:style-name="T537"><text:s/></text:span><text:span text:style-name="T538">видами</text:span><text:span text:style-name="T539"><text:s/></text:span><text:span text:style-name="T540">активности</text:span><text:span text:style-name="T541"><text:s/></text:span><text:span text:style-name="T542">и</text:span><text:span text:style-name="T543"><text:s/></text:span><text:span text:style-name="T544">даже</text:span><text:span text:style-name="T545"><text:s/></text:span><text:span text:style-name="T546">может</text:span><text:span text:style-name="T547"><text:s/></text:span><text:span text:style-name="T548">полностью</text:span><text:span text:style-name="T549"><text:s/></text:span><text:span text:style-name="T550">заменить</text:span><text:span text:style-name="T551"><text:s/></text:span><text:span text:style-name="T552">ее</text:span><text:span text:style-name="T553"><text:s/></text:span><text:span text:style-name="T554">предварительно</text:span><text:span text:style-name="T555"><text:s/></text:span><text:span text:style-name="T556">на</text:span><text:span text:style-name="T557"><text:s/></text:span><text:span text:style-name="T558">стадии</text:span><text:span text:style-name="T559"><text:s/></text:span><text:span text:style-name="T560">подготовки</text:span><text:span text:style-name="T561"><text:s/></text:span><text:span text:style-name="T562">корма</text:span><text:span text:style-name="T563"><text:s/></text:span><text:span text:style-name="T564">к</text:span><text:span text:style-name="T565"><text:s/></text:span><text:span text:style-name="T566">скармливанию</text:span><text:span text:style-name="T567"><text:s/></text:span><text:span text:style-name="T568">переводя</text:span><text:span text:style-name="T569"><text:s/></text:span><text:span text:style-name="T570">все</text:span><text:span text:style-name="T571"><text:s/></text:span><text:span text:style-name="T572">питательные</text:span><text:span text:style-name="T573"><text:s/></text:span><text:span text:style-name="T574">вещества</text:span><text:span text:style-name="T575"><text:s/></text:span><text:span text:style-name="T576">в</text:span><text:span text:style-name="T577"><text:s/></text:span><text:span text:style-name="T578">низкомолекулярную</text:span><text:span text:style-name="T579"><text:s/></text:span><text:span text:style-name="T580">легко</text:span><text:span text:style-name="T581"><text:s/></text:span><text:span text:style-name="T582">усваиваемую</text:span><text:span text:style-name="T583"><text:s/></text:span><text:span text:style-name="T584">форму</text:span><text:span text:style-name="T585">.</text:span></text:p>
      <text:p text:style-name="P5"><text:span text:style-name="T586">Для</text:span><text:span text:style-name="T587"><text:s/></text:span><text:span text:style-name="T588">придания</text:span><text:span text:style-name="T589"><text:s/></text:span><text:span text:style-name="T590">технологичности</text:span><text:span text:style-name="T591"><text:s/></text:span><text:span text:style-name="T592">искусственному</text:span><text:span text:style-name="T593"><text:s/></text:span><text:span text:style-name="T594">пищеварению</text:span><text:span text:style-name="T595"><text:s/></text:span><text:span text:style-name="T596">вне</text:span><text:span text:style-name="T597"><text:s/></text:span><text:span text:style-name="T598">организма</text:span><text:span text:style-name="T599"><text:s/></text:span><text:span text:style-name="T600">его</text:span><text:span text:style-name="T601"><text:s/></text:span><text:span text:style-name="T602">необходимо</text:span><text:span text:style-name="T603"><text:s/></text:span><text:span text:style-name="T604">ускорить</text:span><text:span text:style-name="T605">.<text:s/></text:span><text:span text:style-name="T606">Для</text:span><text:span text:style-name="T607"><text:s/></text:span><text:span text:style-name="T608">этого</text:span><text:span text:style-name="T609"><text:s/></text:span><text:span text:style-name="T610">и</text:span><text:span text:style-name="T611"><text:s/></text:span><text:span text:style-name="T612">используется</text:span><text:span text:style-name="T613">повышенная</text:span><text:span text:style-name="T614"><text:s/></text:span><text:span text:style-name="T615">температура</text:span><text:span text:style-name="T616">.</text:span><text:span text:style-name="T617"> </text:span><text:span text:style-name="T618">Использование</text:span><text:span text:style-name="T619"><text:s/></text:span><text:span text:style-name="T620">повышенной</text:span><text:span text:style-name="T621"><text:s/></text:span><text:span text:style-name="T622">температуры</text:span><text:span text:style-name="T623"><text:s/></text:span><text:span text:style-name="T624">кроме</text:span><text:span text:style-name="T625"><text:s/></text:span><text:span text:style-name="T626">ускорения</text:span><text:span text:style-name="T627"><text:s/></text:span><text:span text:style-name="T628">процесса</text:span><text:span text:style-name="T629"><text:s/></text:span><text:span text:style-name="T630">позволило</text:span><text:span text:style-name="T631"><text:s/></text:span><text:span text:style-name="T632">решить</text:span><text:span text:style-name="T633"><text:s/></text:span><text:span text:style-name="T634">еще</text:span><text:span text:style-name="T635"><text:s/></text:span><text:span text:style-name="T636">одну</text:span><text:span text:style-name="T637"><text:s/></text:span><text:span text:style-name="T638">проблему</text:span><text:span text:style-name="T639"><text:s/></text:span><text:span text:style-name="T640">–</text:span><text:span text:style-name="T641"><text:s/></text:span><text:span text:style-name="T642">остановить</text:span><text:span text:style-name="T643">,<text:s/></text:span><text:span text:style-name="T644">за</text:span><text:span text:style-name="T645"><text:s/></text:span><text:span text:style-name="T646">счет</text:span><text:span text:style-name="T647"><text:s/></text:span><text:span text:style-name="T648">пастеризации</text:span><text:span text:style-name="T649">,<text:s/></text:span><text:span text:style-name="T650">прокисание</text:span><text:span text:style-name="T651"><text:s/></text:span><text:span text:style-name="T652">влажных</text:span><text:span text:style-name="T653"><text:s/></text:span><text:span text:style-name="T654">кормов</text:span><text:span text:style-name="T655">.</text:span></text:p>
      <text:p text:style-name="P5"><text:span text:style-name="T656">Для</text:span><text:span text:style-name="T657"><text:s/></text:span><text:span text:style-name="T658">проведения</text:span><text:span text:style-name="T659"><text:s/></text:span><text:span text:style-name="T660">высокотемпературной</text:span><text:span text:style-name="T661"><text:s/></text:span><text:span text:style-name="T662">ферментации</text:span><text:span text:style-name="T663"><text:s/></text:span><text:span text:style-name="T664">в</text:span><text:span text:style-name="T665"><text:s/>1998<text:s/></text:span><text:span text:style-name="T666">году</text:span><text:span text:style-name="T667"><text:s/></text:span><text:span text:style-name="T668">был</text:span><text:span text:style-name="T669"><text:s/></text:span><text:span text:style-name="T670">разработан</text:span><text:span text:style-name="T671"><text:s/></text:span><text:span text:style-name="T672">специальный</text:span><text:span text:style-name="T673"><text:s/></text:span><text:span text:style-name="T674">ферментный</text:span><text:span text:style-name="T675"><text:s/></text:span><text:span text:style-name="T676">препарат</text:span><text:span text:style-name="T677"><text:s/></text:span><text:span text:style-name="T678">НИСТ</text:span><text:span text:style-name="T679"><text:s/>(</text:span><text:span text:style-name="T680">Новые</text:span><text:span text:style-name="T681"><text:s/></text:span><text:span text:style-name="T682">Интенсивные</text:span><text:span text:style-name="T683"><text:s/></text:span><text:span text:style-name="T684">Сельскохозяйственные</text:span><text:span text:style-name="T685"><text:s/></text:span><text:span text:style-name="T686">Технологии</text:span><text:span text:style-name="T687">),<text:s/></text:span><text:span text:style-name="T688">который</text:span><text:span text:style-name="T689"><text:s/></text:span><text:span text:style-name="T690">прошел</text:span><text:span text:style-name="T691"><text:s/></text:span><text:span text:style-name="T692">все</text:span><text:span text:style-name="T693"><text:s/></text:span><text:span text:style-name="T694">соответствующие</text:span><text:span text:style-name="T695"><text:s/></text:span><text:span text:style-name="T696">испытания</text:span><text:span text:style-name="T697"><text:s/></text:span><text:span text:style-name="T698">в</text:span><text:span text:style-name="T699"><text:s/></text:span><text:span text:style-name="T700">установленном</text:span><text:span text:style-name="T701"><text:s/></text:span><text:span text:style-name="T702">порядке</text:span><text:span text:style-name="T703"><text:s/></text:span><text:span text:style-name="T704">и</text:span><text:span text:style-name="T705"><text:s/></text:span><text:span text:style-name="T706">был</text:span><text:span text:style-name="T707"><text:s/></text:span><text:span text:style-name="T708">зарегистрирован</text:span><text:span text:style-name="T709"><text:s/></text:span><text:span text:style-name="T710">МСХ</text:span><text:span text:style-name="T711"><text:s/></text:span><text:span text:style-name="T712">РФ</text:span><text:span text:style-name="T713">.</text:span></text:p>
      <text:p text:style-name="P5"><text:span text:style-name="T714">Препарат</text:span><text:span text:style-name="T715"><text:s/></text:span><text:span text:style-name="T716">НИСТ</text:span><text:span text:style-name="T717"><text:s/></text:span><text:span text:style-name="T718">содержит</text:span><text:span text:style-name="T719"><text:s/></text:span><text:span text:style-name="T720">комплекс</text:span><text:span text:style-name="T721"><text:s/></text:span><text:span text:style-name="T722">ферментов</text:span><text:span text:style-name="T723"><text:s/></text:span><text:span text:style-name="T724">различной</text:span><text:span text:style-name="T725"><text:s/></text:span><text:span text:style-name="T726">активности</text:span><text:span text:style-name="T727"><text:s/></text:span><text:span text:style-name="T728">–</text:span><text:span text:style-name="T729"><text:s/></text:span><text:span text:style-name="T730">протеазу</text:span><text:span text:style-name="T731"><text:s/>(</text:span><text:span text:style-name="T732">расщепляет</text:span><text:span text:style-name="T733"><text:s/></text:span><text:span text:style-name="T734">и</text:span><text:span text:style-name="T735"><text:s/></text:span><text:span text:style-name="T736">повышает</text:span><text:span text:style-name="T737"><text:s/></text:span><text:span text:style-name="T738">усвоение</text:span><text:span text:style-name="T739"><text:s/></text:span><text:span text:style-name="T740">протеинов</text:span><text:span text:style-name="T741"><text:s/></text:span><text:span text:style-name="T742">–</text:span><text:span text:style-name="T743"><text:s/></text:span><text:span text:style-name="T744">белка</text:span><text:span text:style-name="T745">),<text:s/></text:span><text:span text:style-name="T746">амилазу</text:span><text:span text:style-name="T747"><text:s/>(</text:span><text:span text:style-name="T748">расщепляет</text:span><text:span text:style-name="T749"><text:s/></text:span><text:span text:style-name="T750">и</text:span><text:span text:style-name="T751"><text:s/></text:span><text:span text:style-name="T752">повышает</text:span><text:span text:style-name="T753"><text:s/></text:span><text:span text:style-name="T754">усвоение</text:span><text:span text:style-name="T755"><text:s/></text:span><text:span text:style-name="T756">крахмала</text:span><text:span text:style-name="T757">),<text:s/></text:span><text:span text:style-name="T758">пектиназу</text:span><text:span text:style-name="T759"><text:s/>(</text:span><text:span text:style-name="T760">расщепляет</text:span><text:span text:style-name="T761"><text:s/></text:span><text:span text:style-name="T762">пектины</text:span><text:span text:style-name="T763"><text:s/></text:span><text:span text:style-name="T764">и</text:span><text:span text:style-name="T765"><text:s/></text:span><text:span text:style-name="T766">разжижает</text:span><text:span text:style-name="T767"><text:s/></text:span><text:span text:style-name="T768">корм</text:span><text:span text:style-name="T769">),<text:s/></text:span><text:span text:style-name="T770">ксиланазу</text:span><text:span text:style-name="T771"><text:s/>(</text:span><text:span text:style-name="T772">расщепляет</text:span><text:span text:style-name="T773"><text:s/></text:span><text:span text:style-name="T774">полисахариды</text:span><text:span text:style-name="T775"><text:s/></text:span><text:span text:style-name="T776">–</text:span><text:span text:style-name="T777"><text:s/></text:span><text:span text:style-name="T778">ксиланы</text:span><text:span text:style-name="T779">),<text:s/></text:span><text:span text:style-name="T780">липазу</text:span><text:span text:style-name="T781"><text:s/>(</text:span><text:span text:style-name="T782">расщепляет</text:span><text:span text:style-name="T783"><text:s/></text:span><text:span text:style-name="T784">и</text:span><text:span text:style-name="T785"><text:s/></text:span><text:span text:style-name="T786">повышает</text:span><text:span text:style-name="T787"><text:s/></text:span><text:span text:style-name="T788">усвоение</text:span><text:span text:style-name="T789"><text:s/></text:span><text:span text:style-name="T790">жиров</text:span><text:span text:style-name="T791"><text:s/></text:span><text:span text:style-name="T792">и</text:span><text:span text:style-name="T793"><text:s/></text:span><text:span text:style-name="T794">липопротеинов</text:span><text:span text:style-name="T795">),<text:s/></text:span><text:span text:style-name="T796">фитазу</text:span><text:span text:style-name="T797"><text:s/>(</text:span><text:span text:style-name="T798">расщепляет</text:span><text:span text:style-name="T799"><text:s/></text:span><text:span text:style-name="T800">фитиновую</text:span><text:span text:style-name="T801"><text:s/></text:span><text:span text:style-name="T802">кислоту</text:span><text:span text:style-name="T803"><text:s/></text:span><text:span text:style-name="T804">и</text:span><text:span text:style-name="T805"><text:s/></text:span><text:span text:style-name="T806">повышает</text:span><text:span text:style-name="T807"><text:s/></text:span><text:span text:style-name="T808">усвоение</text:span><text:span text:style-name="T809"><text:s/></text:span><text:span text:style-name="T810">фосфора</text:span><text:span text:style-name="T811">).<text:s/></text:span><text:span text:style-name="T812">Расщепление</text:span><text:span text:style-name="T813"><text:s/></text:span><text:span text:style-name="T814">целлюлозы</text:span><text:span text:style-name="T815"><text:s/></text:span><text:span text:style-name="T816">до</text:span><text:span text:style-name="T817"><text:s/></text:span><text:span text:style-name="T818">сбраживаемых</text:span><text:span text:style-name="T819"><text:s/></text:span><text:span text:style-name="T820">сахаров</text:span><text:span text:style-name="T821"><text:s/></text:span><text:span text:style-name="T822">оказывается</text:span><text:span text:style-name="T823"><text:s/></text:span><text:span text:style-name="T824">нерациональным</text:span><text:span text:style-name="T825">.<text:s/></text:span><text:span text:style-name="T826">Тем</text:span><text:span text:style-name="T827"><text:s/></text:span><text:span text:style-name="T828">более</text:span><text:span text:style-name="T829"><text:s/></text:span><text:span text:style-name="T830">КРС</text:span><text:span text:style-name="T831"><text:s/>(</text:span><text:span text:style-name="T832">да</text:span><text:span text:style-name="T833"><text:s/></text:span><text:span text:style-name="T834">и</text:span><text:span text:style-name="T835"><text:s/></text:span><text:span text:style-name="T836">другие</text:span><text:span text:style-name="T837"><text:s/></text:span><text:span text:style-name="T838">организмы</text:span><text:span text:style-name="T839">)<text:s/></text:span><text:span text:style-name="T840">отдельно</text:span><text:span text:style-name="T841"><text:s/></text:span><text:span text:style-name="T842">нуждаются</text:span><text:span text:style-name="T843"><text:s/></text:span><text:span text:style-name="T844">в</text:span><text:span text:style-name="T845"><text:s/></text:span><text:span text:style-name="T846">клетчатке</text:span><text:span text:style-name="T847">.</text:span></text:p>
      <text:p text:style-name="P5"><text:span text:style-name="T848">Ферментный</text:span><text:span text:style-name="T849"><text:s/></text:span><text:span text:style-name="T850">препарат</text:span><text:span text:style-name="T851"><text:s/></text:span><text:span text:style-name="T852">НИСТ</text:span><text:span text:style-name="T853"><text:s/></text:span><text:span text:style-name="T854">для</text:span><text:span text:style-name="T855"><text:s/></text:span><text:span text:style-name="T856">ферментации</text:span><text:span text:style-name="T857"><text:s/></text:span><text:span text:style-name="T858">концентрированных</text:span><text:span text:style-name="T859"><text:s/></text:span><text:span text:style-name="T860">кормов</text:span><text:span text:style-name="T861"><text:s/></text:span><text:span text:style-name="T862">отличается</text:span><text:span text:style-name="T863"><text:s/></text:span><text:span text:style-name="T864">высокой</text:span><text:span text:style-name="T865"><text:s/></text:span><text:span text:style-name="T866">активностью</text:span><text:span text:style-name="T867"><text:s/></text:span><text:span text:style-name="T868">и</text:span><text:span text:style-name="T869"><text:s/></text:span><text:span text:style-name="T870">низкой</text:span><text:span text:style-name="T871"><text:s/></text:span><text:span text:style-name="T872">нормой</text:span><text:span text:style-name="T873"><text:s/></text:span><text:span text:style-name="T874">расхода</text:span><text:span text:style-name="T875">.<text:s/></text:span><text:span text:style-name="T876">Расход</text:span><text:span text:style-name="T877"><text:s/></text:span><text:span text:style-name="T878">препарата</text:span><text:span text:style-name="T879"><text:s/></text:span><text:span text:style-name="T880">–</text:span><text:span text:style-name="T881"><text:s/>1<text:s/></text:span><text:span text:style-name="T882">кг</text:span><text:span text:style-name="T883"><text:s/></text:span><text:span text:style-name="T884">на</text:span><text:span text:style-name="T885"><text:s/></text:span><text:span text:style-name="T886">тонну</text:span><text:span text:style-name="T887"><text:s/></text:span><text:span text:style-name="T888">зернофуража</text:span><text:span text:style-name="T889">.</text:span></text:p>
      <text:p text:style-name="P5"><text:span text:style-name="T890">Основанием</text:span><text:span text:style-name="T891"><text:s/></text:span><text:span text:style-name="T892">для</text:span><text:span text:style-name="T893"><text:s/></text:span><text:span text:style-name="T894">ферментации</text:span><text:span text:style-name="T895"><text:s/></text:span><text:span text:style-name="T896">является</text:span><text:span text:style-name="T897">:</text:span></text:p>
      <text:list text:style-name="L6">
        <text:list-item>
          <text:p text:style-name="P6"><text:span text:style-name="T898">дефицит</text:span><text:span text:style-name="T899"><text:s/></text:span><text:span text:style-name="T900">концентрированных</text:span><text:span text:style-name="T901"><text:s/></text:span><text:span text:style-name="T902">кормов</text:span><text:span text:style-name="T903"><text:s/></text:span><text:span text:style-name="T904">и</text:span><text:span text:style-name="T905"><text:s/></text:span><text:span text:style-name="T906">необходимость</text:span><text:span text:style-name="T907"><text:s/></text:span><text:span text:style-name="T908">лучшего</text:span><text:span text:style-name="T909">,<text:s/></text:span><text:span text:style-name="T910">более</text:span><text:span text:style-name="T911"><text:s/></text:span><text:span text:style-name="T912">эффективного</text:span><text:span text:style-name="T913"><text:s/></text:span><text:span text:style-name="T914">их</text:span><text:span text:style-name="T915"><text:s/></text:span><text:span text:style-name="T916">использования</text:span><text:span text:style-name="T917">;</text:span></text:p>
        </text:list-item>
        <text:list-item>
          <text:p text:style-name="P6"><text:span text:style-name="T918">необходимость</text:span><text:span text:style-name="T919"><text:s/></text:span><text:span text:style-name="T920">удешевления</text:span><text:span text:style-name="T921"><text:s/></text:span><text:span text:style-name="T922">рациона</text:span><text:span text:style-name="T923">;</text:span></text:p>
        </text:list-item>
        <text:list-item>
          <text:p text:style-name="P6"><text:span text:style-name="T924">слабый</text:span><text:span text:style-name="T925"><text:s/>(</text:span><text:span text:style-name="T926">медленный</text:span><text:span text:style-name="T927">)<text:s/></text:span><text:span text:style-name="T928">рост</text:span><text:span text:style-name="T929"><text:s/></text:span><text:span text:style-name="T930">и</text:span><text:span text:style-name="T931"><text:s/></text:span><text:span text:style-name="T932">болезненность</text:span><text:span text:style-name="T933"><text:s/></text:span><text:span text:style-name="T934">молодняка</text:span><text:span text:style-name="T935">;</text:span></text:p>
        </text:list-item>
        <text:list-item>
          <text:p text:style-name="P6"><text:span text:style-name="T936">низкая</text:span><text:span text:style-name="T937"><text:s/></text:span><text:span text:style-name="T938">продуктивность</text:span><text:span text:style-name="T939"><text:s/></text:span><text:span text:style-name="T940">животных</text:span><text:span text:style-name="T941"><text:s/></text:span><text:span text:style-name="T942">по</text:span><text:span text:style-name="T943"><text:s/></text:span><text:span text:style-name="T944">молоку</text:span><text:span text:style-name="T945"><text:s/>(</text:span><text:span text:style-name="T946">низкие</text:span><text:span text:style-name="T947"><text:s/></text:span><text:span text:style-name="T948">удои</text:span><text:span text:style-name="T949">)<text:s/></text:span><text:span text:style-name="T950">и</text:span><text:span text:style-name="T951"><text:s/></text:span><text:span text:style-name="T952">привесам</text:span><text:span text:style-name="T953">;</text:span></text:p>
        </text:list-item>
        <text:list-item>
          <text:p text:style-name="P6"><text:span text:style-name="T954">низкое</text:span><text:span text:style-name="T955"><text:s/></text:span><text:span text:style-name="T956">качество</text:span><text:span text:style-name="T957"><text:s/></text:span><text:span text:style-name="T958">фуража</text:span><text:span text:style-name="T959"><text:s/>(</text:span><text:span text:style-name="T960">следы</text:span><text:span text:style-name="T961"><text:s/></text:span><text:span text:style-name="T962">плесени</text:span><text:span text:style-name="T963">,<text:s/></text:span><text:span text:style-name="T964">бактериальная</text:span><text:span text:style-name="T965"><text:s/></text:span><text:span text:style-name="T966">обсемененность</text:span><text:span text:style-name="T967">,<text:s/></text:span><text:span text:style-name="T968">наличие</text:span><text:span text:style-name="T969"><text:s/></text:span><text:span text:style-name="T970">микотоксинов</text:span><text:span text:style-name="T971">);</text:span></text:p>
        </text:list-item>
        <text:list-item>
          <text:p text:style-name="P6"><text:span text:style-name="T972">ослабленные</text:span><text:span text:style-name="T973"><text:s/></text:span><text:span text:style-name="T974">животные</text:span><text:span text:style-name="T975"><text:s/>(</text:span><text:span text:style-name="T976">снижение</text:span><text:span text:style-name="T977"><text:s/></text:span><text:span text:style-name="T978">иммунитета</text:span><text:span text:style-name="T979">).</text:span></text:p>
        </text:list-item>
      </text:list>
      <text:p text:style-name="P7"><text:span text:style-name="T980">Корма</text:span><text:span text:style-name="T981"><text:s/></text:span><text:span text:style-name="T982">животными</text:span><text:span text:style-name="T983"><text:s/></text:span><text:span text:style-name="T984">усваиваются</text:span><text:span text:style-name="T985"><text:s/></text:span><text:span text:style-name="T986">не</text:span><text:span text:style-name="T987"><text:s/></text:span><text:span text:style-name="T988">полностью</text:span><text:span text:style-name="T989">.<text:s/></text:span><text:span text:style-name="T990">Даже</text:span><text:span text:style-name="T991"><text:s/></text:span><text:span text:style-name="T992">хорошо</text:span><text:span text:style-name="T993"><text:s/></text:span><text:span text:style-name="T994">сбалансированные</text:span><text:span text:style-name="T995"><text:s/></text:span><text:span text:style-name="T996">по</text:span><text:span text:style-name="T997"><text:s/></text:span><text:span text:style-name="T998">составу</text:span><text:span text:style-name="T999"><text:s/></text:span><text:span text:style-name="T1000">корма</text:span><text:span text:style-name="T1001"><text:s/></text:span><text:span text:style-name="T1002">усваиваются</text:span><text:span text:style-name="T1003"><text:s/></text:span><text:span text:style-name="T1004">на</text:span><text:span text:style-name="T1005"><text:s/>35-45%.<text:s/></text:span><text:span text:style-name="T1006">Остальные</text:span><text:span text:style-name="T1007"><text:s/></text:span><text:span text:style-name="T1008">питательные</text:span><text:span text:style-name="T1009"><text:s/></text:span><text:span text:style-name="T1010">вещества</text:span><text:span text:style-name="T1011"><text:s/>(55-65%)<text:s/></text:span><text:span text:style-name="T1012">уходят</text:span><text:span text:style-name="T1013"><text:s/></text:span><text:span text:style-name="T1014">в</text:span><text:span text:style-name="T1015"><text:s/></text:span><text:span text:style-name="T1016">навоз</text:span><text:span text:style-name="T1017">.<text:s/></text:span><text:span text:style-name="T1018">Ферментация</text:span><text:span text:style-name="T1019"><text:s/></text:span><text:span text:style-name="T1020">переводит</text:span><text:span text:style-name="T1021"><text:s/></text:span><text:span text:style-name="T1022">в</text:span><text:span text:style-name="T1023"><text:s/></text:span><text:span text:style-name="T1024">легко</text:span><text:span text:style-name="T1025"><text:s/></text:span><text:span text:style-name="T1026">усваиваемую</text:span><text:span text:style-name="T1027"><text:s/></text:span><text:span text:style-name="T1028">форму</text:span><text:span text:style-name="T1029"><text:s/></text:span><text:span text:style-name="T1030">все</text:span><text:span text:style-name="T1031"><text:s/></text:span><text:span text:style-name="T1032">питательные</text:span><text:span text:style-name="T1033"><text:s/></text:span><text:span text:style-name="T1034">и</text:span><text:span text:style-name="T1035"><text:s/></text:span><text:span text:style-name="T1036">потенциально</text:span><text:span text:style-name="T1037"><text:s/></text:span><text:span text:style-name="T1038">питательные</text:span><text:span text:style-name="T1039"><text:s/></text:span><text:span text:style-name="T1040">вещества</text:span><text:span text:style-name="T1041">,<text:s/></text:span><text:span text:style-name="T1042">после</text:span><text:span text:style-name="T1043"><text:s/></text:span><text:span text:style-name="T1044">чего</text:span><text:span text:style-name="T1045"><text:s/></text:span><text:span text:style-name="T1046">они</text:span><text:span text:style-name="T1047"><text:s/></text:span><text:span text:style-name="T1048">не</text:span><text:span text:style-name="T1049"><text:s/></text:span><text:span text:style-name="T1050">могут</text:span><text:span text:style-name="T1051"><text:s/></text:span><text:span text:style-name="T1052">не</text:span><text:span text:style-name="T1053"><text:s/></text:span><text:span text:style-name="T1054">всосаться</text:span><text:span text:style-name="T1055"><text:s/></text:span><text:span text:style-name="T1056">в</text:span><text:span text:style-name="T1057"><text:s/></text:span><text:span text:style-name="T1058">желудочно</text:span><text:span text:style-name="T1059">-</text:span><text:span text:style-name="T1060">кишечном</text:span><text:span text:style-name="T1061"><text:s/></text:span><text:span text:style-name="T1062">такте</text:span><text:span text:style-name="T1063">.<text:s/></text:span><text:span text:style-name="T1064">При</text:span><text:span text:style-name="T1065"><text:s/></text:span><text:span text:style-name="T1066">этом</text:span><text:span text:style-name="T1067"><text:s/></text:span><text:span text:style-name="T1068">навоза</text:span><text:span text:style-name="T1069"><text:s/></text:span><text:span text:style-name="T1070">становится</text:span><text:span text:style-name="T1071"><text:s/></text:span><text:span text:style-name="T1072">меньше</text:span><text:span text:style-name="T1073">.<text:s/></text:span><text:span text:style-name="T1074">Ферментация</text:span><text:span text:style-name="T1075"><text:s/></text:span><text:span text:style-name="T1076">–</text:span><text:span text:style-name="T1077"><text:s/></text:span><text:span text:style-name="T1078">это</text:span><text:span text:style-name="T1079"><text:s/></text:span><text:span text:style-name="T1080">экономия</text:span><text:span text:style-name="T1081"><text:s/></text:span><text:span text:style-name="T1082">энергии</text:span><text:span text:style-name="T1083"><text:s/></text:span><text:span text:style-name="T1084">корма</text:span><text:span text:style-name="T1085">,<text:s/></text:span><text:span text:style-name="T1086">направление</text:span><text:span text:style-name="T1087"><text:s/></text:span><text:span text:style-name="T1088">всей</text:span><text:span text:style-name="T1089"><text:s/></text:span><text:span text:style-name="T1090">энергии</text:span><text:span text:style-name="T1091"><text:s/></text:span><text:span text:style-name="T1092">корма</text:span><text:span text:style-name="T1093"><text:s/></text:span><text:span text:style-name="T1094">на</text:span><text:span text:style-name="T1095"><text:s/></text:span><text:span text:style-name="T1096">продуктивное</text:span><text:span text:style-name="T1097"><text:s/></text:span><text:span text:style-name="T1098">действие</text:span><text:span text:style-name="T1099"><text:s/>(</text:span><text:span text:style-name="T1100">привесы</text:span><text:span text:style-name="T1101">,<text:s/></text:span><text:span text:style-name="T1102">молоко</text:span><text:span text:style-name="T1103">,<text:s/></text:span><text:span text:style-name="T1104">репродуктивную</text:span><text:span text:style-name="T1105"><text:s/></text:span><text:span text:style-name="T1106">способность</text:span><text:span text:style-name="T1107">,<text:s/></text:span><text:span text:style-name="T1108">здоровье</text:span><text:span text:style-name="T1109">,<text:s/></text:span><text:span text:style-name="T1110">иммунитет</text:span><text:span text:style-name="T1111">).</text:span></text:p>
      <text:p text:style-name="P7"><text:span text:style-name="T1112">Для</text:span><text:span text:style-name="T1113"><text:s/></text:span><text:span text:style-name="T1114">ферментации</text:span><text:span text:style-name="T1115"><text:s/></text:span><text:span text:style-name="T1116">целесообразно</text:span><text:span text:style-name="T1117"><text:s/></text:span><text:span text:style-name="T1118">использовать</text:span><text:span text:style-name="T1119"><text:s/></text:span><text:span text:style-name="T1120">рожь</text:span><text:span text:style-name="T1121">,<text:s/></text:span><text:span text:style-name="T1122">тритикале</text:span><text:span text:style-name="T1123"><text:s/></text:span><text:span text:style-name="T1124">или</text:span><text:span text:style-name="T1125"><text:s/></text:span><text:span text:style-name="T1126">пшеницу</text:span><text:span text:style-name="T1127">.</text:span><text:span text:style-name="T1128"> </text:span><text:span text:style-name="T1129">Зернофураж</text:span><text:span text:style-name="T1130"><text:s/></text:span><text:span text:style-name="T1131">должен</text:span><text:span text:style-name="T1132"><text:s/></text:span><text:span text:style-name="T1133">быть</text:span><text:span text:style-name="T1134"><text:s/></text:span><text:span text:style-name="T1135">мелкого</text:span><text:span text:style-name="T1136"><text:s/></text:span><text:span text:style-name="T1137">помола</text:span><text:span text:style-name="T1138">.<text:s/></text:span><text:span text:style-name="T1139">Можно</text:span><text:span text:style-name="T1140"><text:s/></text:span><text:span text:style-name="T1141">использовать</text:span><text:span text:style-name="T1142"><text:s/></text:span><text:span text:style-name="T1143">ячмень</text:span><text:span text:style-name="T1144"><text:s/></text:span><text:span text:style-name="T1145">и</text:span><text:span text:style-name="T1146"><text:s/></text:span><text:span text:style-name="T1147">овес</text:span><text:span text:style-name="T1148">,<text:s/></text:span><text:span text:style-name="T1149">но</text:span><text:span text:style-name="T1150"><text:s/></text:span><text:span text:style-name="T1151">ферментация</text:span><text:span text:style-name="T1152"><text:s/></text:span><text:span text:style-name="T1153">этих</text:span><text:span text:style-name="T1154"><text:s/></text:span><text:span text:style-name="T1155">культур</text:span><text:span text:style-name="T1156"><text:s/></text:span><text:span text:style-name="T1157">идет</text:span><text:span text:style-name="T1158"><text:s/></text:span><text:span text:style-name="T1159">хуже</text:span><text:span text:style-name="T1160"><text:s/></text:span><text:span text:style-name="T1161">из</text:span><text:span text:style-name="T1162">-</text:span><text:span text:style-name="T1163">за</text:span><text:span text:style-name="T1164"><text:s/></text:span><text:span text:style-name="T1165">лузги</text:span><text:span text:style-name="T1166"><text:s/>(</text:span><text:span text:style-name="T1167">в</text:span><text:span text:style-name="T1168"><text:s/></text:span><text:span text:style-name="T1169">ячмене</text:span><text:span text:style-name="T1170"><text:s/>25%,<text:s/></text:span><text:span text:style-name="T1171">а</text:span><text:span text:style-name="T1172"><text:s/></text:span><text:span text:style-name="T1173">в</text:span><text:span text:style-name="T1174"><text:s/></text:span><text:span text:style-name="T1175">овсе</text:span><text:span text:style-name="T1176"><text:s/>35%<text:s/></text:span><text:span text:style-name="T1177">лузги</text:span><text:span text:style-name="T1178">).<text:s/></text:span><text:span text:style-name="T1179">Рожь</text:span><text:span text:style-name="T1180"><text:s/></text:span><text:span text:style-name="T1181">и</text:span><text:span text:style-name="T1182"><text:s/></text:span><text:span text:style-name="T1183">тритикале</text:span><text:span text:style-name="T1184"><text:s/></text:span><text:span text:style-name="T1185">ферментируются</text:span><text:span text:style-name="T1186"><text:s/></text:span><text:span text:style-name="T1187">легче</text:span><text:span text:style-name="T1188"><text:s/></text:span><text:span text:style-name="T1189">и</text:span><text:span text:style-name="T1190"><text:s/></text:span><text:span text:style-name="T1191">при</text:span><text:span text:style-name="T1192"><text:s/></text:span><text:span text:style-name="T1193">более</text:span><text:span text:style-name="T1194"><text:s/></text:span><text:span text:style-name="T1195">низких</text:span><text:span text:style-name="T1196"><text:s/></text:span><text:span text:style-name="T1197">температурах</text:span><text:span text:style-name="T1198">.<text:s/></text:span><text:span text:style-name="T1199">Целесообразность</text:span><text:span text:style-name="T1200"><text:s/></text:span><text:span text:style-name="T1201">ферментации</text:span><text:span text:style-name="T1202"><text:s/></text:span><text:span text:style-name="T1203">последних</text:span><text:span text:style-name="T1204"><text:s/></text:span><text:span text:style-name="T1205">двух</text:span><text:span text:style-name="T1206"><text:s/></text:span><text:span text:style-name="T1207">злаков</text:span><text:span text:style-name="T1208"><text:s/></text:span><text:span text:style-name="T1209">дополнительно</text:span><text:span text:style-name="T1210"><text:s/></text:span><text:span text:style-name="T1211">обусловлена</text:span><text:span text:style-name="T1212"><text:s/></text:span><text:span text:style-name="T1213">тем</text:span><text:span text:style-name="T1214">,<text:s/></text:span><text:span text:style-name="T1215">что</text:span><text:span text:style-name="T1216"><text:s/></text:span><text:span text:style-name="T1217">в</text:span><text:span text:style-name="T1218"><text:s/></text:span><text:span text:style-name="T1219">них</text:span><text:span text:style-name="T1220"><text:s/></text:span><text:span text:style-name="T1221">содержатся</text:span><text:span text:style-name="T1222"><text:s/></text:span><text:span text:style-name="T1223">антипитательные</text:span><text:span text:style-name="T1224"><text:s/></text:span><text:span text:style-name="T1225">вещества</text:span><text:span text:style-name="T1226">,<text:s/></text:span><text:span text:style-name="T1227">которые</text:span><text:span text:style-name="T1228"><text:s/></text:span><text:span text:style-name="T1229">в</text:span><text:span text:style-name="T1230"><text:s/></text:span><text:span text:style-name="T1231">процессе</text:span><text:span text:style-name="T1232"><text:s/></text:span><text:span text:style-name="T1233">ферментации</text:span><text:span text:style-name="T1234"><text:s/></text:span><text:span text:style-name="T1235">расщепляются</text:span><text:span text:style-name="T1236">,<text:s/></text:span><text:span text:style-name="T1237">и</text:span><text:span text:style-name="T1238"><text:s/></text:span><text:span text:style-name="T1239">кормить</text:span><text:span text:style-name="T1240"><text:s/></text:span><text:span text:style-name="T1241">ферментированной</text:span><text:span text:style-name="T1242"><text:s/></text:span><text:span text:style-name="T1243">рожью</text:span><text:span text:style-name="T1244"><text:s/></text:span><text:span text:style-name="T1245">можно</text:span><text:span text:style-name="T1246"><text:s/></text:span><text:span text:style-name="T1247">любой</text:span><text:span text:style-name="T1248"><text:s/></text:span><text:span text:style-name="T1249">вид</text:span><text:span text:style-name="T1250"><text:s/></text:span><text:span text:style-name="T1251">животных</text:span><text:span text:style-name="T1252"><text:s/></text:span><text:span text:style-name="T1253">без</text:span><text:span text:style-name="T1254"><text:s/></text:span><text:span text:style-name="T1255">ограничения</text:span><text:span text:style-name="T1256">.</text:span></text:p>
      <text:p text:style-name="P7"><text:span text:style-name="T1257">Чем</text:span><text:span text:style-name="T1258"><text:s/></text:span><text:span text:style-name="T1259">мельче</text:span><text:span text:style-name="T1260"><text:s/></text:span><text:span text:style-name="T1261">помол</text:span><text:span text:style-name="T1262"><text:s/></text:span><text:span text:style-name="T1263">зернофуража</text:span><text:span text:style-name="T1264">,<text:s/></text:span><text:span text:style-name="T1265">тем</text:span><text:span text:style-name="T1266"><text:s/></text:span><text:span text:style-name="T1267">быстрее</text:span><text:span text:style-name="T1268">,<text:s/></text:span><text:span text:style-name="T1269">легче</text:span><text:span text:style-name="T1270"><text:s/></text:span><text:span text:style-name="T1271">и</text:span><text:span text:style-name="T1272"><text:s/></text:span><text:span text:style-name="T1273">более</text:span><text:span text:style-name="T1274"><text:s/></text:span><text:span text:style-name="T1275">глубоко</text:span><text:span text:style-name="T1276"><text:s/></text:span><text:span text:style-name="T1277">будет</text:span><text:span text:style-name="T1278"><text:s/></text:span><text:span text:style-name="T1279">протекать</text:span><text:span text:style-name="T1280"><text:s/></text:span><text:span text:style-name="T1281">ферментация</text:span><text:span text:style-name="T1282"><text:s/>(</text:span><text:span text:style-name="T1283">по</text:span><text:span text:style-name="T1284"><text:s/></text:span><text:span text:style-name="T1285">аналогии</text:span><text:span text:style-name="T1286"><text:s/></text:span><text:span text:style-name="T1287">с</text:span><text:span text:style-name="T1288"><text:s/></text:span><text:span text:style-name="T1289">зубами</text:span><text:span text:style-name="T1290"><text:s/></text:span><text:span text:style-name="T1291">человека</text:span><text:span text:style-name="T1292"><text:s/></text:span><text:span text:style-name="T1293">–</text:span><text:span text:style-name="T1294"><text:s/></text:span><text:span text:style-name="T1295">плохое</text:span><text:span text:style-name="T1296"><text:s/></text:span><text:span text:style-name="T1297">состояние</text:span><text:span text:style-name="T1298"><text:s/></text:span><text:span text:style-name="T1299">зубов</text:span><text:span text:style-name="T1300">,<text:s/></text:span><text:span text:style-name="T1301">пища</text:span><text:span text:style-name="T1302"><text:s/></text:span><text:span text:style-name="T1303">плохо</text:span><text:span text:style-name="T1304"><text:s/></text:span><text:span text:style-name="T1305">пережевана</text:span><text:span text:style-name="T1306"><text:s/></text:span><text:span text:style-name="T1307">и</text:span><text:span text:style-name="T1308"><text:s/></text:span><text:span text:style-name="T1309">результат</text:span><text:span text:style-name="T1310"><text:s/></text:span><text:span text:style-name="T1311">–</text:span><text:span text:style-name="T1312"><text:s/></text:span><text:span text:style-name="T1313">несварение</text:span><text:span text:style-name="T1314"><text:s/></text:span><text:span text:style-name="T1315">желудка</text:span><text:span text:style-name="T1316">).<text:s/></text:span><text:span text:style-name="T1317">Однако</text:span><text:span text:style-name="T1318"><text:s/></text:span><text:span text:style-name="T1319">при</text:span><text:span text:style-name="T1320"><text:s/></text:span><text:span text:style-name="T1321">использовании</text:span><text:span text:style-name="T1322"><text:s/></text:span><text:span text:style-name="T1323">для</text:span><text:span text:style-name="T1324"><text:s/></text:span><text:span text:style-name="T1325">ферментации</text:span><text:span text:style-name="T1326"><text:s/></text:span><text:span text:style-name="T1327">очень</text:span><text:span text:style-name="T1328"><text:s/></text:span><text:span text:style-name="T1329">горячей</text:span><text:span text:style-name="T1330"><text:s/></text:span><text:span text:style-name="T1331">воды</text:span><text:span text:style-name="T1332"><text:s/></text:span><text:span text:style-name="T1333">мелкий</text:span><text:span text:style-name="T1334"><text:s/></text:span><text:span text:style-name="T1335">фураж</text:span><text:span text:style-name="T1336"><text:s/></text:span><text:span text:style-name="T1337">с</text:span><text:span text:style-name="T1338"><text:s/></text:span><text:span text:style-name="T1339">большим</text:span><text:span text:style-name="T1340"><text:s/></text:span><text:span text:style-name="T1341">количеством</text:span><text:span text:style-name="T1342"><text:s/></text:span><text:span text:style-name="T1343">муки</text:span><text:span text:style-name="T1344"><text:s/></text:span><text:span text:style-name="T1345">заваривается</text:span><text:span text:style-name="T1346"><text:s/></text:span><text:span text:style-name="T1347">в</text:span><text:span text:style-name="T1348"><text:s/></text:span><text:span text:style-name="T1349">комки</text:span><text:span text:style-name="T1350">.<text:s/></text:span><text:span text:style-name="T1351">В</text:span><text:span text:style-name="T1352"><text:s/></text:span><text:span text:style-name="T1353">этом</text:span><text:span text:style-name="T1354"><text:s/></text:span><text:span text:style-name="T1355">случае</text:span><text:span text:style-name="T1356"><text:s/></text:span><text:span text:style-name="T1357">фураж</text:span><text:span text:style-name="T1358"><text:s/></text:span><text:span text:style-name="T1359">мелкого</text:span><text:span text:style-name="T1360"><text:s/></text:span><text:span text:style-name="T1361">помола</text:span><text:span text:style-name="T1362"><text:s/></text:span><text:span text:style-name="T1363">целесообразно</text:span><text:span text:style-name="T1364"><text:s/></text:span><text:span text:style-name="T1365">смешать</text:span><text:span text:style-name="T1366"><text:s/>(</text:span><text:span text:style-name="T1367">хорошо</text:span><text:span text:style-name="T1368"><text:s/></text:span><text:span text:style-name="T1369">перемешать</text:span><text:span text:style-name="T1370">)<text:s/></text:span><text:span text:style-name="T1371">с</text:span><text:span text:style-name="T1372"><text:s/></text:span><text:span text:style-name="T1373">отрубями</text:span><text:span text:style-name="T1374"><text:s/>(</text:span><text:span text:style-name="T1375">никогда</text:span><text:span text:style-name="T1376"><text:s/></text:span><text:span text:style-name="T1377">не</text:span><text:span text:style-name="T1378"><text:s/></text:span><text:span text:style-name="T1379">комкуются</text:span><text:span text:style-name="T1380">).</text:span></text:p>
      <text:p text:style-name="P7"><text:span text:style-name="T1381">Особенно</text:span><text:span text:style-name="T1382"><text:s/></text:span><text:span text:style-name="T1383">выгодно</text:span><text:span text:style-name="T1384"><text:s/></text:span><text:span text:style-name="T1385">ферментировать</text:span><text:span text:style-name="T1386"><text:s/></text:span><text:span text:style-name="T1387">ржаные</text:span><text:span text:style-name="T1388"><text:s/></text:span><text:span text:style-name="T1389">отруби</text:span><text:span text:style-name="T1390">,<text:s/></text:span><text:span text:style-name="T1391">которые</text:span><text:span text:style-name="T1392"><text:s/></text:span><text:span text:style-name="T1393">дешевле</text:span><text:span text:style-name="T1394"><text:s/></text:span><text:span text:style-name="T1395">зернофуража</text:span><text:span text:style-name="T1396">,<text:s/></text:span><text:span text:style-name="T1397">а</text:span><text:span text:style-name="T1398"><text:s/></text:span><text:span text:style-name="T1399">после</text:span><text:span text:style-name="T1400"><text:s/></text:span><text:span text:style-name="T1401">ферментации</text:span><text:span text:style-name="T1402"><text:s/></text:span><text:span text:style-name="T1403">их</text:span><text:span text:style-name="T1404"><text:s/></text:span><text:span text:style-name="T1405">питательность</text:span><text:span text:style-name="T1406"><text:s/></text:span><text:span text:style-name="T1407">равна</text:span><text:span text:style-name="T1408"><text:s/></text:span><text:span text:style-name="T1409">зернофуражу</text:span><text:span text:style-name="T1410">.<text:s/></text:span><text:span text:style-name="T1411">Дополнительно</text:span><text:span text:style-name="T1412"><text:s/></text:span><text:span text:style-name="T1413">ферментированные</text:span><text:span text:style-name="T1414"><text:s/></text:span><text:span text:style-name="T1415">отруби</text:span><text:span text:style-name="T1416"><text:s/></text:span><text:span text:style-name="T1417">обогащают</text:span><text:span text:style-name="T1418"><text:s/></text:span><text:span text:style-name="T1419">рацион</text:span><text:span text:style-name="T1420"><text:s/></text:span><text:span text:style-name="T1421">сахаром</text:span><text:span text:style-name="T1422"><text:s/>(200-250<text:s/></text:span><text:span text:style-name="T1423">кг</text:span><text:span text:style-name="T1424"><text:s/></text:span><text:span text:style-name="T1425">сахара</text:span><text:span text:style-name="T1426"><text:s/></text:span><text:span text:style-name="T1427">образуется</text:span><text:span text:style-name="T1428"><text:s/></text:span><text:span text:style-name="T1429">в</text:span><text:span text:style-name="T1430"><text:s/></text:span><text:span text:style-name="T1431">тонне</text:span><text:span text:style-name="T1432"><text:s/></text:span><text:span text:style-name="T1433">отрубей</text:span><text:span text:style-name="T1434">).</text:span></text:p>
      <text:p text:style-name="P7"><text:span text:style-name="T1435">Ферментация</text:span><text:span text:style-name="T1436"><text:s/></text:span><text:span text:style-name="T1437">протекает</text:span><text:span text:style-name="T1438"><text:s/></text:span><text:span text:style-name="T1439">в</text:span><text:span text:style-name="T1440"><text:s/></text:span><text:span text:style-name="T1441">процессе</text:span><text:span text:style-name="T1442"><text:s/></text:span><text:span text:style-name="T1443">нагрева</text:span><text:span text:style-name="T1444"><text:s/></text:span><text:span text:style-name="T1445">корма</text:span><text:span text:style-name="T1446"><text:s/></text:span><text:span text:style-name="T1447">в</text:span><text:span text:style-name="T1448"><text:s/></text:span><text:span text:style-name="T1449">виде</text:span><text:span text:style-name="T1450"><text:s/></text:span><text:span text:style-name="T1451">влажной</text:span><text:span text:style-name="T1452"><text:s/></text:span><text:span text:style-name="T1453">мешанки</text:span><text:span text:style-name="T1454"><text:s/></text:span><text:span text:style-name="T1455">с</text:span><text:span text:style-name="T1456"><text:s/></text:span><text:span text:style-name="T1457">ферментами</text:span><text:span text:style-name="T1458">.<text:s/></text:span><text:span text:style-name="T1459">При</text:span><text:span text:style-name="T1460"><text:s/></text:span><text:span text:style-name="T1461">температуре</text:span><text:span text:style-name="T1462"><text:s/>60°</text:span><text:span text:style-name="T1463">С</text:span><text:span text:style-name="T1464"><text:s/></text:span><text:span text:style-name="T1465">и</text:span><text:span text:style-name="T1466"><text:s/></text:span><text:span text:style-name="T1467">выше</text:span><text:span text:style-name="T1468">,<text:s/></text:span><text:span text:style-name="T1469">процесс</text:span><text:span text:style-name="T1470"><text:s/></text:span><text:span text:style-name="T1471">ферментации</text:span><text:span text:style-name="T1472"><text:s/></text:span><text:span text:style-name="T1473">протекает</text:span><text:span text:style-name="T1474"><text:s/></text:span><text:span text:style-name="T1475">около</text:span><text:span text:style-name="T1476"><text:s/></text:span><text:span text:style-name="T1477">часа</text:span><text:span text:style-name="T1478">.<text:s/></text:span><text:span text:style-name="T1479">При</text:span><text:span text:style-name="T1480"><text:s/></text:span><text:span text:style-name="T1481">увеличении</text:span><text:span text:style-name="T1482"><text:s/></text:span><text:span text:style-name="T1483">времени</text:span><text:span text:style-name="T1484"><text:s/></text:span><text:span text:style-name="T1485">до</text:span><text:span text:style-name="T1486"><text:s/>2-</text:span><text:span text:style-name="T1487">х</text:span><text:span text:style-name="T1488"><text:s/></text:span><text:span text:style-name="T1489">часов</text:span><text:span text:style-name="T1490"><text:s/></text:span><text:span text:style-name="T1491">глубина</text:span><text:span text:style-name="T1492"><text:s/></text:span><text:span text:style-name="T1493">ферментации</text:span><text:span text:style-name="T1494"><text:s/></text:span><text:span text:style-name="T1495">увеличивается</text:span><text:span text:style-name="T1496">.<text:s/></text:span><text:span text:style-name="T1497">Больше</text:span><text:span text:style-name="T1498"><text:s/>3-</text:span><text:span text:style-name="T1499">х</text:span><text:span text:style-name="T1500"><text:s/></text:span><text:span text:style-name="T1501">часов</text:span><text:span text:style-name="T1502"><text:s/></text:span><text:span text:style-name="T1503">ферментировать</text:span><text:span text:style-name="T1504"><text:s/></text:span><text:span text:style-name="T1505">не</text:span><text:span text:style-name="T1506"><text:s/></text:span><text:span text:style-name="T1507">целесообразно</text:span><text:span text:style-name="T1508"><text:s/></text:span><text:span text:style-name="T1509">–</text:span><text:span text:style-name="T1510"><text:s/></text:span><text:span text:style-name="T1511">в</text:span><text:span text:style-name="T1512"><text:s/></text:span><text:span text:style-name="T1513">случае</text:span><text:span text:style-name="T1514"><text:s/></text:span><text:span text:style-name="T1515">использования</text:span><text:span text:style-name="T1516"><text:s/></text:span><text:span text:style-name="T1517">горячей</text:span><text:span text:style-name="T1518"><text:s/></text:span><text:span text:style-name="T1519">воды</text:span><text:span text:style-name="T1520"><text:s/></text:span><text:span text:style-name="T1521">корм</text:span><text:span text:style-name="T1522"><text:s/></text:span><text:span text:style-name="T1523">остывает</text:span><text:span text:style-name="T1524">,<text:s/></text:span><text:span text:style-name="T1525">а</text:span><text:span text:style-name="T1526"><text:s/></text:span><text:span text:style-name="T1527">при</text:span><text:span text:style-name="T1528"><text:s/></text:span><text:span text:style-name="T1529">дополнительном</text:span><text:span text:style-name="T1530"><text:s/></text:span><text:span text:style-name="T1531">подогреве</text:span><text:span text:style-name="T1532"><text:s/></text:span><text:span text:style-name="T1533">растут</text:span><text:span text:style-name="T1534"><text:s/></text:span><text:span text:style-name="T1535">затраты</text:span><text:span text:style-name="T1536"><text:s/></text:span><text:span text:style-name="T1537">на</text:span><text:span text:style-name="T1538"><text:s/></text:span><text:span text:style-name="T1539">энергию</text:span><text:span text:style-name="T1540">. </text:span><text:span text:style-name="T1541">Корм</text:span><text:span text:style-name="T1542">,<text:s/></text:span><text:span text:style-name="T1543">полученный</text:span><text:span text:style-name="T1544"><text:s/></text:span><text:span text:style-name="T1545">после</text:span><text:span text:style-name="T1546"><text:s/></text:span><text:span text:style-name="T1547">высокотемпературной</text:span><text:span text:style-name="T1548"><text:s/></text:span><text:span text:style-name="T1549">ферментации</text:span><text:span text:style-name="T1550">,<text:s/></text:span><text:span text:style-name="T1551">получил</text:span><text:span text:style-name="T1552"><text:s/></text:span><text:span text:style-name="T1553">название</text:span><text:span text:style-name="T1554"><text:s/>«</text:span><text:span text:style-name="T1555">зерновая</text:span><text:span text:style-name="T1556"><text:s/></text:span><text:span text:style-name="T1557">патока</text:span><text:span text:style-name="T1558">».</text:span></text:p>
      <text:p text:style-name="P7"><text:span text:style-name="T1559">При</text:span><text:span text:style-name="T1560"><text:s/></text:span><text:span text:style-name="T1561">температуре</text:span><text:span text:style-name="T1562"><text:s/></text:span><text:span text:style-name="T1563">ниже</text:span><text:span text:style-name="T1564"><text:s/>60°</text:span><text:span text:style-name="T1565">С</text:span><text:span text:style-name="T1566"><text:s/></text:span><text:span text:style-name="T1567">ферментативное</text:span><text:span text:style-name="T1568"><text:s/></text:span><text:span text:style-name="T1569">расщепление</text:span><text:span text:style-name="T1570"><text:s/></text:span><text:span text:style-name="T1571">питательных</text:span><text:span text:style-name="T1572"><text:s/></text:span><text:span text:style-name="T1573">веществ</text:span><text:span text:style-name="T1574"><text:s/></text:span><text:span text:style-name="T1575">идет</text:span><text:span text:style-name="T1576"><text:s/></text:span><text:span text:style-name="T1577">медленно</text:span><text:span text:style-name="T1578">,<text:s/></text:span><text:span text:style-name="T1579">а</text:span><text:span text:style-name="T1580"><text:s/></text:span><text:span text:style-name="T1581">микроорганизмы</text:span><text:span text:style-name="T1582"><text:s/></text:span><text:span text:style-name="T1583">сохраняют</text:span><text:span text:style-name="T1584"><text:s/></text:span><text:span text:style-name="T1585">жизнеспособность</text:span><text:span text:style-name="T1586">.<text:s/></text:span><text:span text:style-name="T1587">Поэтому</text:span><text:span text:style-name="T1588"><text:s/></text:span><text:span text:style-name="T1589">при</text:span><text:span text:style-name="T1590"><text:s/>40°</text:span><text:span text:style-name="T1591">С</text:span><text:span text:style-name="T1592"><text:s/></text:span><text:span text:style-name="T1593">все</text:span><text:span text:style-name="T1594"><text:s/></text:span><text:span text:style-name="T1595">образующиеся</text:span><text:span text:style-name="T1596"><text:s/></text:span><text:span text:style-name="T1597">после</text:span><text:span text:style-name="T1598"><text:s/></text:span><text:span text:style-name="T1599">ферментации</text:span><text:span text:style-name="T1600"><text:s/></text:span><text:span text:style-name="T1601">питательные</text:span><text:span text:style-name="T1602"><text:s/></text:span><text:span text:style-name="T1603">вещества</text:span><text:span text:style-name="T1604"><text:s/></text:span><text:span text:style-name="T1605">сразу</text:span><text:span text:style-name="T1606"><text:s/></text:span><text:span text:style-name="T1607">будут</text:span><text:span text:style-name="T1608"><text:s/></text:span><text:span text:style-name="T1609">поедаться</text:span><text:span text:style-name="T1610"><text:s/></text:span><text:span text:style-name="T1611">микробами</text:span><text:span text:style-name="T1612">,<text:s/></text:span><text:span text:style-name="T1613">т</text:span><text:span text:style-name="T1614">.</text:span><text:span text:style-name="T1615">е</text:span><text:span text:style-name="T1616">. «</text:span><text:span text:style-name="T1617">в</text:span><text:span text:style-name="T1618"><text:s/></text:span><text:span text:style-name="T1619">процессе</text:span><text:span text:style-name="T1620"><text:s/></text:span><text:span text:style-name="T1621">якобы</text:span><text:span text:style-name="T1622"><text:s/></text:span><text:span text:style-name="T1623">ферментации</text:span><text:span text:style-name="T1624">»<text:s/></text:span><text:span text:style-name="T1625">корм</text:span><text:span text:style-name="T1626"><text:s/></text:span><text:span text:style-name="T1627">будет</text:span><text:span text:style-name="T1628"><text:s/></text:span><text:span text:style-name="T1629">обогащаться</text:span><text:span text:style-name="T1630"><text:s/></text:span><text:span text:style-name="T1631">микробами</text:span><text:span text:style-name="T1632">,<text:s/></text:span><text:span text:style-name="T1633">а</text:span><text:span text:style-name="T1634"><text:s/></text:span><text:span text:style-name="T1635">не</text:span><text:span text:style-name="T1636"><text:s/></text:span><text:span text:style-name="T1637">сахарами</text:span><text:span text:style-name="T1638"><text:s/></text:span><text:span text:style-name="T1639">и</text:span><text:span text:style-name="T1640"><text:s/></text:span><text:span text:style-name="T1641">фактически</text:span><text:span text:style-name="T1642"><text:s/></text:span><text:span text:style-name="T1643">прокиснет</text:span><text:span text:style-name="T1644">.<text:s/></text:span><text:span text:style-name="T1645">В</text:span><text:span text:style-name="T1646"><text:s/></text:span><text:span text:style-name="T1647">комфортной</text:span><text:span text:style-name="T1648"><text:s/></text:span><text:span text:style-name="T1649">для</text:span><text:span text:style-name="T1650"><text:s/></text:span><text:span text:style-name="T1651">микроорганизмов</text:span><text:span text:style-name="T1652"><text:s/></text:span><text:span text:style-name="T1653">области</text:span><text:span text:style-name="T1654"><text:s/></text:span><text:span text:style-name="T1655">температур</text:span><text:span text:style-name="T1656"><text:s/></text:span><text:span text:style-name="T1657">скорость</text:span><text:span text:style-name="T1658"><text:s/></text:span><text:span text:style-name="T1659">прокисания</text:span><text:span text:style-name="T1660"><text:s/>(</text:span><text:span text:style-name="T1661">брожения</text:span><text:span text:style-name="T1662">)<text:s/></text:span><text:span text:style-name="T1663">будет</text:span><text:span text:style-name="T1664"><text:s/></text:span><text:span text:style-name="T1665">столь</text:span><text:span text:style-name="T1666"><text:s/></text:span><text:span text:style-name="T1667">высока</text:span><text:span text:style-name="T1668">,<text:s/></text:span><text:span text:style-name="T1669">что</text:span><text:span text:style-name="T1670"><text:s/></text:span><text:span text:style-name="T1671">корм</text:span><text:span text:style-name="T1672"><text:s/></text:span><text:span text:style-name="T1673">будет</text:span><text:span text:style-name="T1674"><text:s/></text:span><text:span text:style-name="T1675">бурлить</text:span><text:span text:style-name="T1676"><text:s/></text:span><text:span text:style-name="T1677">с</text:span><text:span text:style-name="T1678"><text:s/></text:span><text:span text:style-name="T1679">выделением</text:span><text:span text:style-name="T1680"><text:s/></text:span><text:span text:style-name="T1681">углекислого</text:span><text:span text:style-name="T1682"><text:s/></text:span><text:span text:style-name="T1683">газа</text:span><text:span text:style-name="T1684"><text:s/></text:span><text:span text:style-name="T1685">как</text:span><text:span text:style-name="T1686"><text:s/></text:span><text:span text:style-name="T1687">при</text:span><text:span text:style-name="T1688"><text:s/></text:span><text:span text:style-name="T1689">кипении</text:span><text:span text:style-name="T1690">.</text:span></text:p>
      <text:p text:style-name="P7"><text:span text:style-name="T1691">Зерновая</text:span><text:span text:style-name="T1692"><text:s/></text:span><text:span text:style-name="T1693">патока</text:span><text:span text:style-name="T1694"><text:s/></text:span><text:span text:style-name="T1695">–</text:span><text:span text:style-name="T1696"><text:s/></text:span><text:span text:style-name="T1697">это</text:span><text:span text:style-name="T1698"><text:s/></text:span><text:span text:style-name="T1699">принципиально</text:span><text:span text:style-name="T1700"><text:s/></text:span><text:span text:style-name="T1701">более</text:span><text:span text:style-name="T1702"><text:s/></text:span><text:span text:style-name="T1703">полезный</text:span><text:span text:style-name="T1704"><text:s/></text:span><text:span text:style-name="T1705">продукт</text:span><text:span text:style-name="T1706"><text:s/></text:span><text:span text:style-name="T1707">по</text:span><text:span text:style-name="T1708"><text:s/></text:span><text:span text:style-name="T1709">сравнению</text:span><text:span text:style-name="T1710"><text:s/></text:span><text:span text:style-name="T1711">с</text:span><text:span text:style-name="T1712"><text:s/></text:span><text:span text:style-name="T1713">патокой</text:span><text:span text:style-name="T1714">,<text:s/></text:span><text:span text:style-name="T1715">которая</text:span><text:span text:style-name="T1716"><text:s/></text:span><text:span text:style-name="T1717">является</text:span><text:span text:style-name="T1718"><text:s/></text:span><text:span text:style-name="T1719">отходом</text:span><text:span text:style-name="T1720"><text:s/></text:span><text:span text:style-name="T1721">производства</text:span><text:span text:style-name="T1722"><text:s/></text:span><text:span text:style-name="T1723">сахара</text:span><text:span text:style-name="T1724">.</text:span></text:p>
      <text:p text:style-name="P7"><text:span text:style-name="T1725">От</text:span><text:span text:style-name="T1726"><text:s/></text:span><text:span text:style-name="T1727">общего</text:span><text:span text:style-name="T1728"><text:s/></text:span><text:span text:style-name="T1729">объема</text:span><text:span text:style-name="T1730"><text:s/></text:span><text:span text:style-name="T1731">концентрированных</text:span><text:span text:style-name="T1732"><text:s/></text:span><text:span text:style-name="T1733">кормов</text:span><text:span text:style-name="T1734"><text:s/></text:span><text:span text:style-name="T1735">в</text:span><text:span text:style-name="T1736"><text:s/></text:span><text:span text:style-name="T1737">рационе</text:span><text:span text:style-name="T1738"><text:s/></text:span><text:span text:style-name="T1739">животного</text:span><text:span text:style-name="T1740"><text:s/>(</text:span><text:span text:style-name="T1741">при</text:span><text:span text:style-name="T1742"><text:s/></text:span><text:span text:style-name="T1743">условии</text:span><text:span text:style-name="T1744"><text:s/></text:span><text:span text:style-name="T1745">использования</text:span><text:span text:style-name="T1746"><text:s/></text:span><text:span text:style-name="T1747">научно</text:span><text:span text:style-name="T1748"><text:s/></text:span><text:span text:style-name="T1749">обоснованного</text:span><text:span text:style-name="T1750"><text:s/></text:span><text:span text:style-name="T1751">количества</text:span><text:span text:style-name="T1752"><text:s/></text:span><text:span text:style-name="T1753">концентрированных</text:span><text:span text:style-name="T1754"><text:s/></text:span><text:span text:style-name="T1755">кормов</text:span><text:span text:style-name="T1756"><text:s/></text:span><text:span text:style-name="T1757">в</text:span><text:span text:style-name="T1758"><text:s/></text:span><text:span text:style-name="T1759">рационе</text:span><text:span text:style-name="T1760"><text:s/></text:span><text:span text:style-name="T1761">животных</text:span><text:span text:style-name="T1762">)<text:s/></text:span><text:span text:style-name="T1763">ферментации</text:span><text:span text:style-name="T1764"><text:s/></text:span><text:span text:style-name="T1765">разумно</text:span><text:span text:style-name="T1766"><text:s/></text:span><text:span text:style-name="T1767">подвергать</text:span><text:span text:style-name="T1768"><text:s/></text:span><text:span text:style-name="T1769">от</text:span><text:span text:style-name="T1770"><text:s/>1/4<text:s/></text:span><text:span text:style-name="T1771">до</text:span><text:span text:style-name="T1772"><text:s/>1/3.<text:s/></text:span><text:span text:style-name="T1773">Это</text:span><text:span text:style-name="T1774"><text:s/></text:span><text:span text:style-name="T1775">связано</text:span><text:span text:style-name="T1776"><text:s/></text:span><text:span text:style-name="T1777">с</text:span><text:span text:style-name="T1778"><text:s/></text:span><text:span text:style-name="T1779">тем</text:span><text:span text:style-name="T1780">,<text:s/></text:span><text:span text:style-name="T1781">что</text:span><text:span text:style-name="T1782"><text:s/></text:span><text:span text:style-name="T1783">балансируя</text:span><text:span text:style-name="T1784"><text:s/></text:span><text:span text:style-name="T1785">рацион</text:span><text:span text:style-name="T1786"><text:s/></text:span><text:span text:style-name="T1787">по</text:span><text:span text:style-name="T1788"><text:s/></text:span><text:span text:style-name="T1789">легко</text:span><text:span text:style-name="T1790"><text:s/></text:span><text:span text:style-name="T1791">сбраживаемым</text:span><text:span text:style-name="T1792"><text:s/></text:span><text:span text:style-name="T1793">сахарам</text:span><text:span text:style-name="T1794"><text:s/></text:span><text:span text:style-name="T1795">нельзя</text:span><text:span text:style-name="T1796"><text:s/></text:span><text:span text:style-name="T1797">нарушать</text:span><text:span text:style-name="T1798"><text:s/></text:span><text:span text:style-name="T1799">баланс</text:span><text:span text:style-name="T1800"><text:s/></text:span><text:span text:style-name="T1801">по</text:span><text:span text:style-name="T1802"><text:s/></text:span><text:span text:style-name="T1803">крахмалу</text:span><text:span text:style-name="T1804">.</text:span></text:p>
      <text:p text:style-name="P7"><text:span text:style-name="T1805">Использование</text:span><text:span text:style-name="T1806"><text:s/></text:span><text:span text:style-name="T1807">зерновой</text:span><text:span text:style-name="T1808"><text:s/></text:span><text:span text:style-name="T1809">патоки</text:span><text:span text:style-name="T1810"><text:s/></text:span><text:span text:style-name="T1811">В</text:span><text:span text:style-name="T1812"><text:s/></text:span><text:span text:style-name="T1813">каждой</text:span><text:span text:style-name="T1814"><text:s/></text:span><text:span text:style-name="T1815">половозрастной</text:span><text:span text:style-name="T1816"><text:s/></text:span><text:span text:style-name="T1817">группе</text:span><text:span text:style-name="T1818"><text:s/></text:span><text:span text:style-name="T1819">КРС</text:span><text:span text:style-name="T1820"><text:s/></text:span><text:span text:style-name="T1821">использование</text:span><text:span text:style-name="T1822"><text:s/></text:span><text:span text:style-name="T1823">ферментированных</text:span><text:span text:style-name="T1824"><text:s/></text:span><text:span text:style-name="T1825">кормов</text:span><text:span text:style-name="T1826"><text:s/></text:span><text:span text:style-name="T1827">позволяет</text:span><text:span text:style-name="T1828"><text:s/></text:span><text:span text:style-name="T1829">решать</text:span><text:span text:style-name="T1830"><text:s/></text:span><text:span text:style-name="T1831">свои</text:span><text:span text:style-name="T1832"><text:s/></text:span><text:span text:style-name="T1833">задачи</text:span><text:span text:style-name="T1834">.<text:s/></text:span><text:span text:style-name="T1835">Нормы</text:span><text:span text:style-name="T1836"><text:s/></text:span><text:span text:style-name="T1837">кормления</text:span><text:span text:style-name="T1838"><text:s/></text:span><text:span text:style-name="T1839">ферментированными</text:span><text:span text:style-name="T1840"><text:s/></text:span><text:span text:style-name="T1841">кормами</text:span><text:span text:style-name="T1842"><text:s/></text:span><text:span text:style-name="T1843">молодняка</text:span><text:span text:style-name="T1844"><text:s/></text:span><text:span text:style-name="T1845">КРС</text:span><text:span text:style-name="T1846"><text:s/></text:span><text:span text:style-name="T1847">приведены</text:span><text:span text:style-name="T1848"><text:s/></text:span><text:span text:style-name="T1849">в</text:span><text:span text:style-name="T1850"><text:s/></text:span><text:span text:style-name="T1851">таблице</text:span><text:span text:style-name="T1852"><text:s/>1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3">
            <text:p text:style-name="P9"><text:span text:style-name="T1854">Таблица</text:span><text:span text:style-name="T1855"><text:s/>1.<text:s/></text:span><text:span text:style-name="T1856">Схема</text:span><text:span text:style-name="T1857"><text:s/></text:span><text:span text:style-name="T1858">кормления</text:span><text:span text:style-name="T1859"><text:s/></text:span><text:span text:style-name="T1860">телят</text:span><text:span text:style-name="T1861"><text:s/></text:span><text:span text:style-name="T1862">ферментированными</text:span><text:span text:style-name="T1863"><text:s/></text:span><text:span text:style-name="T1864">кормами</text:span><text:span text:style-name="T1865"/></text:p>
          </table:table-cell>
          <table:covered-table-cell/>
          <table:covered-table-cell/>
        </table:table-row>
        <table:table-row table:style-name="TableRow0101">
          <table:table-cell table:style-name="TableCell010100">
            <text:p text:style-name="P12"><text:span text:style-name="T1866">Возраст</text:span><text:span text:style-name="T1867"/></text:p>
          </table:table-cell>
          <table:table-cell table:style-name="TableCell010101">
            <text:p text:style-name="P12"><text:span text:style-name="T1868">Нижняя</text:span><text:span text:style-name="T1869"><text:s/></text:span><text:span text:style-name="T1870">граница</text:span><text:span text:style-name="T1871"/></text:p>
          </table:table-cell>
          <table:table-cell table:style-name="TableCell010102">
            <text:p text:style-name="P12"><text:span text:style-name="T1872">Верхняя</text:span><text:span text:style-name="T1873"><text:s/></text:span><text:span text:style-name="T1874">граница</text:span><text:span text:style-name="T1875"/></text:p>
          </table:table-cell>
        </table:table-row>
        <table:table-row table:style-name="TableRow0102">
          <table:table-cell table:style-name="TableCell010200">
            <text:p text:style-name="P15"><text:span text:style-name="T1876">10-20<text:s/></text:span><text:span text:style-name="T1877">суток</text:span><text:span text:style-name="T1878"/></text:p>
          </table:table-cell>
          <table:table-cell table:style-name="TableCell010201">
            <text:p text:style-name="P15"><text:span text:style-name="T1879">100<text:s/></text:span><text:span text:style-name="T1880">г</text:span><text:span text:style-name="T1881"/></text:p>
          </table:table-cell>
          <table:table-cell table:style-name="TableCell010202">
            <text:p text:style-name="P15"><text:span text:style-name="T1882">200<text:s/></text:span><text:span text:style-name="T1883">г</text:span><text:span text:style-name="T1884"/></text:p>
          </table:table-cell>
        </table:table-row>
        <table:table-row table:style-name="TableRow0103">
          <table:table-cell table:style-name="TableCell010300">
            <text:p text:style-name="P17"><text:span text:style-name="T1885">20-30<text:s/></text:span><text:span text:style-name="T1886">суток</text:span><text:span text:style-name="T1887"/></text:p>
          </table:table-cell>
          <table:table-cell table:style-name="TableCell010301">
            <text:p text:style-name="P17"><text:span text:style-name="T1888">200<text:s/></text:span><text:span text:style-name="T1889">г</text:span><text:span text:style-name="T1890"/></text:p>
          </table:table-cell>
          <table:table-cell table:style-name="TableCell010302">
            <text:p text:style-name="P17"><text:span text:style-name="T1891">500<text:s/></text:span><text:span text:style-name="T1892">г</text:span><text:span text:style-name="T1893"/></text:p>
          </table:table-cell>
        </table:table-row>
        <table:table-row table:style-name="TableRow0104">
          <table:table-cell table:style-name="TableCell010400">
            <text:p text:style-name="P19"><text:span text:style-name="T1894">30-60<text:s/></text:span><text:span text:style-name="T1895">суток</text:span><text:span text:style-name="T1896"/></text:p>
          </table:table-cell>
          <table:table-cell table:style-name="TableCell010401">
            <text:p text:style-name="P19"><text:span text:style-name="T1897">500<text:s/></text:span><text:span text:style-name="T1898">г</text:span><text:span text:style-name="T1899"/></text:p>
          </table:table-cell>
          <table:table-cell table:style-name="TableCell010402">
            <text:p text:style-name="P19"><text:span text:style-name="T1900">1500<text:s/></text:span><text:span text:style-name="T1901">г</text:span><text:span text:style-name="T1902"/></text:p>
          </table:table-cell>
        </table:table-row>
        <table:table-row table:style-name="TableRow0105">
          <table:table-cell table:style-name="TableCell010500">
            <text:p text:style-name="P21"><text:span text:style-name="T1903">60-90<text:s/></text:span><text:span text:style-name="T1904">суток</text:span><text:span text:style-name="T1905"/></text:p>
          </table:table-cell>
          <table:table-cell table:style-name="TableCell010501">
            <text:p text:style-name="P21"><text:span text:style-name="T1906">1500<text:s/></text:span><text:span text:style-name="T1907">г</text:span><text:span text:style-name="T1908"/></text:p>
          </table:table-cell>
          <table:table-cell table:style-name="TableCell010502">
            <text:p text:style-name="P21"><text:span text:style-name="T1909">2500<text:s/></text:span><text:span text:style-name="T1910">г</text:span><text:span text:style-name="T1911"/></text:p>
          </table:table-cell>
        </table:table-row>
        <table:table-row table:style-name="TableRow0106">
          <table:table-cell table:style-name="TableCell010600">
            <text:p text:style-name="P23"><text:span text:style-name="T1912">90-120<text:s/></text:span><text:span text:style-name="T1913">суток</text:span><text:span text:style-name="T1914"/></text:p>
          </table:table-cell>
          <table:table-cell table:style-name="TableCell010601">
            <text:p text:style-name="P23"><text:span text:style-name="T1915">2,5<text:s/></text:span><text:span text:style-name="T1916">л</text:span><text:span text:style-name="T1917"/></text:p>
          </table:table-cell>
          <table:table-cell table:style-name="TableCell010602">
            <text:p text:style-name="P23"><text:span text:style-name="T1918">3,5<text:s/></text:span><text:span text:style-name="T1919">л</text:span><text:span text:style-name="T1920"/></text:p>
          </table:table-cell>
        </table:table-row>
        <table:table-row table:style-name="TableRow0107">
          <table:table-cell table:style-name="TableCell010700">
            <text:p text:style-name="P25"><text:span text:style-name="T1921">120-150<text:s/></text:span><text:span text:style-name="T1922">суток</text:span><text:span text:style-name="T1923"/></text:p>
          </table:table-cell>
          <table:table-cell table:style-name="TableCell010701">
            <text:p text:style-name="P25"><text:span text:style-name="T1924">3,5<text:s/></text:span><text:span text:style-name="T1925">л</text:span><text:span text:style-name="T1926"/></text:p>
          </table:table-cell>
          <table:table-cell table:style-name="TableCell010702">
            <text:p text:style-name="P25"><text:span text:style-name="T1927">4,5<text:s/></text:span><text:span text:style-name="T1928">л</text:span><text:span text:style-name="T1929"/></text:p>
          </table:table-cell>
        </table:table-row>
        <table:table-row table:style-name="TableRow0108">
          <table:table-cell table:style-name="TableCell010800">
            <text:p text:style-name="P27"><text:span text:style-name="T1930">150-180<text:s/></text:span><text:span text:style-name="T1931">суток</text:span><text:span text:style-name="T1932"/></text:p>
          </table:table-cell>
          <table:table-cell table:style-name="TableCell010801">
            <text:p text:style-name="P27"><text:span text:style-name="T1933">4,5<text:s/></text:span><text:span text:style-name="T1934">л</text:span><text:span text:style-name="T1935"/></text:p>
          </table:table-cell>
          <table:table-cell table:style-name="TableCell010802">
            <text:p text:style-name="P27"><text:span text:style-name="T1936">6<text:s/></text:span><text:span text:style-name="T1937">л</text:span><text:span text:style-name="T1938"/></text:p>
          </table:table-cell>
        </table:table-row>
      </table:table>
      <text:p text:style-name="P29"><text:span text:style-name="T1938"/></text:p>
      <text:p text:style-name="P30"><text:span text:style-name="T1939">Дойным</text:span><text:span text:style-name="T1940"><text:s/></text:span><text:span text:style-name="T1941">коровам</text:span><text:span text:style-name="T1942"><text:s/></text:span><text:span text:style-name="T1943">рекомендуется</text:span><text:span text:style-name="T1944"><text:s/></text:span><text:span text:style-name="T1945">давать</text:span><text:span text:style-name="T1946"><text:s/></text:span><text:span text:style-name="T1947">около</text:span><text:span text:style-name="T1948"><text:s/>8<text:s/></text:span><text:span text:style-name="T1949">литров</text:span><text:span text:style-name="T1950"><text:s/></text:span><text:span text:style-name="T1951">ферментированного</text:span><text:span text:style-name="T1952"><text:s/></text:span><text:span text:style-name="T1953">корма</text:span><text:span text:style-name="T1954"><text:s/></text:span><text:span text:style-name="T1955">в</text:span><text:span text:style-name="T1956"><text:s/></text:span><text:span text:style-name="T1957">сутки</text:span><text:span text:style-name="T1958">. </text:span><text:span text:style-name="T1959">В</text:span><text:span text:style-name="T1960"><text:s/>8<text:s/></text:span><text:span text:style-name="T1961">литрах</text:span><text:span text:style-name="T1962"><text:s/></text:span><text:span text:style-name="T1963">ферментированного</text:span><text:span text:style-name="T1964"><text:s/></text:span><text:span text:style-name="T1965">корма</text:span><text:span text:style-name="T1966"><text:s/>2<text:s/></text:span><text:span text:style-name="T1967">кг</text:span><text:span text:style-name="T1968"><text:s/></text:span><text:span text:style-name="T1969">зернофуража</text:span><text:span text:style-name="T1970">,<text:s/></text:span><text:span text:style-name="T1971">который</text:span><text:span text:style-name="T1972"><text:s/></text:span><text:span text:style-name="T1973">при</text:span><text:span text:style-name="T1974"><text:s/></text:span><text:span text:style-name="T1975">ферментативном</text:span><text:span text:style-name="T1976"><text:s/></text:span><text:span text:style-name="T1977">расщеплении</text:span><text:span text:style-name="T1978"><text:s/></text:span><text:span text:style-name="T1979">дает</text:span><text:span text:style-name="T1980"><text:s/>600-800<text:s/></text:span><text:span text:style-name="T1981">г</text:span><text:span text:style-name="T1982"><text:s/></text:span><text:span text:style-name="T1983">сахара</text:span><text:span text:style-name="T1984">.<text:s/></text:span><text:span text:style-name="T1985">Этот</text:span><text:span text:style-name="T1986"><text:s/></text:span><text:span text:style-name="T1987">сахар</text:span><text:span text:style-name="T1988"><text:s/></text:span><text:span text:style-name="T1989">полностью</text:span><text:span text:style-name="T1990"><text:s/></text:span><text:span text:style-name="T1991">компенсирует</text:span><text:span text:style-name="T1992"><text:s/></text:span><text:span text:style-name="T1993">существующий</text:span><text:span text:style-name="T1994"><text:s/></text:span><text:span text:style-name="T1995">дефицит</text:span><text:span text:style-name="T1996"><text:s/></text:span><text:span text:style-name="T1997">легко</text:span><text:span text:style-name="T1998"><text:s/></text:span><text:span text:style-name="T1999">сбраживающих</text:span><text:span text:style-name="T2000"><text:s/></text:span><text:span text:style-name="T2001">сахаров</text:span><text:span text:style-name="T2002"><text:s/></text:span><text:span text:style-name="T2003">в</text:span><text:span text:style-name="T2004"><text:s/></text:span><text:span text:style-name="T2005">рационе</text:span><text:span text:style-name="T2006"><text:s/></text:span><text:span text:style-name="T2007">даже</text:span><text:span text:style-name="T2008"><text:s/></text:span><text:span text:style-name="T2009">для</text:span><text:span text:style-name="T2010"><text:s/></text:span><text:span text:style-name="T2011">высокопродуктивных</text:span><text:span text:style-name="T2012"><text:s/></text:span><text:span text:style-name="T2013">коров</text:span><text:span text:style-name="T2014">.<text:s/></text:span><text:span text:style-name="T2015">Ожидаемое</text:span><text:span text:style-name="T2016"><text:s/></text:span><text:span text:style-name="T2017">увеличение</text:span><text:span text:style-name="T2018"><text:s/></text:span><text:span text:style-name="T2019">надоев</text:span><text:span text:style-name="T2020"><text:s/></text:span><text:span text:style-name="T2021">–</text:span><text:span text:style-name="T2022"><text:s/>2<text:s/></text:span><text:span text:style-name="T2023">л</text:span><text:span text:style-name="T2024"><text:s/></text:span><text:span text:style-name="T2025">и</text:span><text:span text:style-name="T2026"><text:s/></text:span><text:span text:style-name="T2027">выше</text:span><text:span text:style-name="T2028">.<text:s/></text:span><text:span text:style-name="T2029">Бычкам</text:span><text:span text:style-name="T2030"><text:s/></text:span><text:span text:style-name="T2031">на</text:span><text:span text:style-name="T2032"><text:s/></text:span><text:span text:style-name="T2033">откорме</text:span><text:span text:style-name="T2034"><text:s/></text:span><text:span text:style-name="T2035">также</text:span><text:span text:style-name="T2036"><text:s/></text:span><text:span text:style-name="T2037">рекомендуется</text:span><text:span text:style-name="T2038"><text:s/></text:span><text:span text:style-name="T2039">давать</text:span><text:span text:style-name="T2040"><text:s/></text:span><text:span text:style-name="T2041">по</text:span><text:span text:style-name="T2042"><text:s/>8<text:s/></text:span><text:span text:style-name="T2043">литров</text:span><text:span text:style-name="T2044"><text:s/></text:span><text:span text:style-name="T2045">ферментированного</text:span><text:span text:style-name="T2046"><text:s/></text:span><text:span text:style-name="T2047">корма</text:span><text:span text:style-name="T2048">,<text:s/></text:span><text:span text:style-name="T2049">что</text:span><text:span text:style-name="T2050"><text:s/></text:span><text:span text:style-name="T2051">обеспечивает</text:span><text:span text:style-name="T2052"><text:s/></text:span><text:span text:style-name="T2053">увеличение</text:span><text:span text:style-name="T2054"><text:s/></text:span><text:span text:style-name="T2055">среднесуточных</text:span><text:span text:style-name="T2056"><text:s/></text:span><text:span text:style-name="T2057">привесов</text:span><text:span text:style-name="T2058"><text:s/></text:span><text:span text:style-name="T2059">на</text:span><text:span text:style-name="T2060"><text:s/>200-400<text:s/></text:span><text:span text:style-name="T2061">г</text:span><text:span text:style-name="T2062">.</text:span></text:p>
      <text:p text:style-name="P30"><text:span text:style-name="T2063">Очень</text:span><text:span text:style-name="T2064"><text:s/></text:span><text:span text:style-name="T2065">важно</text:span><text:span text:style-name="T2066"><text:s/></text:span><text:span text:style-name="T2067">кормить</text:span><text:span text:style-name="T2068"><text:s/></text:span><text:span text:style-name="T2069">корову</text:span><text:span text:style-name="T2070"><text:s/></text:span><text:span text:style-name="T2071">ферментированным</text:span><text:span text:style-name="T2072"><text:s/></text:span><text:span text:style-name="T2073">кормом</text:span><text:span text:style-name="T2074"><text:s/></text:span><text:span text:style-name="T2075">во</text:span><text:span text:style-name="T2076"><text:s/></text:span><text:span text:style-name="T2077">время</text:span><text:span text:style-name="T2078"><text:s/></text:span><text:span text:style-name="T2079">раздоя</text:span><text:span text:style-name="T2080">. </text:span><text:span text:style-name="T2081">Опыт</text:span><text:span text:style-name="T2082"><text:s/></text:span><text:span text:style-name="T2083">показывает</text:span><text:span text:style-name="T2084">,<text:s/></text:span><text:span text:style-name="T2085">что</text:span><text:span text:style-name="T2086"><text:s/></text:span><text:span text:style-name="T2087">использование</text:span><text:span text:style-name="T2088"><text:s/></text:span><text:span text:style-name="T2089">ферментированного</text:span><text:span text:style-name="T2090"><text:s/></text:span><text:span text:style-name="T2091">корма</text:span><text:span text:style-name="T2092"><text:s/></text:span><text:span text:style-name="T2093">для</text:span><text:span text:style-name="T2094"><text:s/></text:span><text:span text:style-name="T2095">раздоя</text:span><text:span text:style-name="T2096"><text:s/></text:span><text:span text:style-name="T2097">позволяет</text:span><text:span text:style-name="T2098"><text:s/></text:span><text:span text:style-name="T2099">поднять</text:span><text:span text:style-name="T2100"><text:s/></text:span><text:span text:style-name="T2101">надои</text:span><text:span text:style-name="T2102"><text:s/></text:span><text:span text:style-name="T2103">первотелок</text:span><text:span text:style-name="T2104"><text:s/></text:span><text:span text:style-name="T2105">на</text:span><text:span text:style-name="T2106"><text:s/>30-40%,<text:s/></text:span><text:span text:style-name="T2107">при</text:span><text:span text:style-name="T2108"><text:s/></text:span><text:span text:style-name="T2109">втором</text:span><text:span text:style-name="T2110"><text:s/></text:span><text:span text:style-name="T2111">отеле</text:span><text:span text:style-name="T2112"><text:s/></text:span><text:span text:style-name="T2113">на</text:span><text:span text:style-name="T2114"><text:s/>20%,<text:s/></text:span><text:span text:style-name="T2115">а</text:span><text:span text:style-name="T2116"><text:s/></text:span><text:span text:style-name="T2117">при</text:span><text:span text:style-name="T2118"><text:s/></text:span><text:span text:style-name="T2119">третьем</text:span><text:span text:style-name="T2120"><text:s/></text:span><text:span text:style-name="T2121">отеле</text:span><text:span text:style-name="T2122"><text:s/></text:span><text:span text:style-name="T2123">–</text:span><text:span text:style-name="T2124"><text:s/></text:span><text:span text:style-name="T2125">на</text:span><text:span text:style-name="T2126"><text:s/>15%.</text:span></text:p>
      <text:p text:style-name="P30"><text:span text:style-name="T2127">Корове</text:span><text:span text:style-name="T2128"><text:s/></text:span><text:span text:style-name="T2129">надо</text:span><text:span text:style-name="T2130"> </text:span><text:span text:style-name="T2131">начинать</text:span><text:span text:style-name="T2132"><text:s/></text:span><text:span text:style-name="T2133">давать</text:span><text:span text:style-name="T2134"><text:s/></text:span><text:span text:style-name="T2135">ферментированный</text:span><text:span text:style-name="T2136"><text:s/></text:span><text:span text:style-name="T2137">корм</text:span><text:span text:style-name="T2138"><text:s/></text:span><text:span text:style-name="T2139">за</text:span><text:span text:style-name="T2140"><text:s/>7-10<text:s/></text:span><text:span text:style-name="T2141">дней</text:span><text:span text:style-name="T2142"><text:s/></text:span><text:span text:style-name="T2143">до</text:span><text:span text:style-name="T2144"><text:s/></text:span><text:span text:style-name="T2145">отела</text:span><text:span text:style-name="T2146">.</text:span><text:span text:style-name="T2147"> </text:span><text:span text:style-name="T2148">Плод</text:span><text:span text:style-name="T2149"><text:s/></text:span><text:span text:style-name="T2150">не</text:span><text:span text:style-name="T2151"><text:s/></text:span><text:span text:style-name="T2152">успеет</text:span><text:span text:style-name="T2153"><text:s/></text:span><text:span text:style-name="T2154">вырасти</text:span><text:span text:style-name="T2155">,<text:s/></text:span><text:span text:style-name="T2156">а</text:span><text:span text:style-name="T2157"><text:s/></text:span><text:span text:style-name="T2158">корова</text:span><text:span text:style-name="T2159"><text:s/></text:span><text:span text:style-name="T2160">начнет</text:span><text:span text:style-name="T2161"><text:s/></text:span><text:span text:style-name="T2162">набираться</text:span><text:span text:style-name="T2163"><text:s/></text:span><text:span text:style-name="T2164">сил</text:span><text:span text:style-name="T2165"><text:s/></text:span><text:span text:style-name="T2166">для</text:span><text:span text:style-name="T2167"><text:s/></text:span><text:span text:style-name="T2168">отела</text:span><text:span text:style-name="T2169">.<text:s/></text:span><text:span text:style-name="T2170">За</text:span><text:span text:style-name="T2171"><text:s/>2<text:s/></text:span><text:span text:style-name="T2172">месяца</text:span><text:span text:style-name="T2173"><text:s/></text:span><text:span text:style-name="T2174">до</text:span><text:span text:style-name="T2175"><text:s/></text:span><text:span text:style-name="T2176">отела</text:span><text:span text:style-name="T2177"><text:s/></text:span><text:span text:style-name="T2178">стельной</text:span><text:span text:style-name="T2179"><text:s/></text:span><text:span text:style-name="T2180">корове</text:span><text:span text:style-name="T2181"><text:s/></text:span><text:span text:style-name="T2182">перестают</text:span><text:span text:style-name="T2183"><text:s/></text:span><text:span text:style-name="T2184">давать</text:span><text:span text:style-name="T2185"><text:s/></text:span><text:span text:style-name="T2186">ферментированный</text:span><text:span text:style-name="T2187"><text:s/></text:span><text:span text:style-name="T2188">корм</text:span><text:span text:style-name="T2189">,<text:s/></text:span><text:span text:style-name="T2190">иначе</text:span><text:span text:style-name="T2191">,<text:s/></text:span><text:span text:style-name="T2192">из</text:span><text:span text:style-name="T2193">-</text:span><text:span text:style-name="T2194">за</text:span><text:span text:style-name="T2195"><text:s/></text:span><text:span text:style-name="T2196">высокой</text:span><text:span text:style-name="T2197"><text:s/></text:span><text:span text:style-name="T2198">крупноплодности</text:span><text:span text:style-name="T2199">,<text:s/></text:span><text:span text:style-name="T2200">она</text:span><text:span text:style-name="T2201"><text:s/></text:span><text:span text:style-name="T2202">не</text:span><text:span text:style-name="T2203"><text:s/></text:span><text:span text:style-name="T2204">сможет</text:span><text:span text:style-name="T2205"><text:s/></text:span><text:span text:style-name="T2206">отелиться</text:span><text:span text:style-name="T2207">.</text:span></text:p>
      <text:p text:style-name="P30"><text:span text:style-name="T2208">Дойной</text:span><text:span text:style-name="T2209"><text:s/></text:span><text:span text:style-name="T2210">корове</text:span><text:span text:style-name="T2211"><text:s/></text:span><text:span text:style-name="T2212">ферментированный</text:span><text:span text:style-name="T2213"><text:s/></text:span><text:span text:style-name="T2214">корм</text:span><text:span text:style-name="T2215"><text:s/></text:span><text:span text:style-name="T2216">лучше</text:span><text:span text:style-name="T2217"><text:s/></text:span><text:span text:style-name="T2218">всего</text:span><text:span text:style-name="T2219"><text:s/></text:span><text:span text:style-name="T2220">давать</text:span><text:span text:style-name="T2221"><text:s/></text:span><text:span text:style-name="T2222">за</text:span><text:span text:style-name="T2223"><text:s/>2-3<text:s/></text:span><text:span text:style-name="T2224">часа</text:span><text:span text:style-name="T2225"><text:s/></text:span><text:span text:style-name="T2226">перед</text:span><text:span text:style-name="T2227"><text:s/></text:span><text:span text:style-name="T2228">дойкой</text:span><text:span text:style-name="T2229">.</text:span><text:span text:style-name="T2230"> </text:span><text:span text:style-name="T2231">После</text:span><text:span text:style-name="T2232"><text:s/></text:span><text:span text:style-name="T2233">вечерней</text:span><text:span text:style-name="T2234"><text:s/></text:span><text:span text:style-name="T2235">дойки</text:span><text:span text:style-name="T2236"><text:s/></text:span><text:span text:style-name="T2237">на</text:span><text:span text:style-name="T2238"><text:s/></text:span><text:span text:style-name="T2239">ночь</text:span><text:span text:style-name="T2240"><text:s/></text:span><text:span text:style-name="T2241">не</text:span><text:span text:style-name="T2242"><text:s/></text:span><text:span text:style-name="T2243">давать</text:span><text:span text:style-name="T2244"><text:s/></text:span><text:span text:style-name="T2245">–</text:span><text:span text:style-name="T2246"><text:s/></text:span><text:span text:style-name="T2247">ожидаемого</text:span><text:span text:style-name="T2248"><text:s/></text:span><text:span text:style-name="T2249">эффекта</text:span><text:span text:style-name="T2250"><text:s/></text:span><text:span text:style-name="T2251">не</text:span><text:span text:style-name="T2252"><text:s/></text:span><text:span text:style-name="T2253">будет</text:span><text:span text:style-name="T2254">.<text:s/></text:span><text:span text:style-name="T2255">Молодняку</text:span><text:span text:style-name="T2256"><text:s/></text:span><text:span text:style-name="T2257">и</text:span><text:span text:style-name="T2258"><text:s/></text:span><text:span text:style-name="T2259">откорму</text:span><text:span text:style-name="T2260"><text:s/></text:span><text:span text:style-name="T2261">все</text:span><text:span text:style-name="T2262"><text:s/></text:span><text:span text:style-name="T2263">равно</text:span><text:span text:style-name="T2264"><text:s/></text:span><text:span text:style-name="T2265">когда</text:span><text:span text:style-name="T2266"><text:s/></text:span><text:span text:style-name="T2267">давать</text:span><text:span text:style-name="T2268">.</text:span></text:p>
      <text:p text:style-name="P30"><text:span text:style-name="T2269">В</text:span><text:span text:style-name="T2270"><text:s/></text:span><text:span text:style-name="T2271">крупных</text:span><text:span text:style-name="T2272"><text:s/></text:span><text:span text:style-name="T2273">хозяйствах</text:span><text:span text:style-name="T2274"> </text:span><text:span text:style-name="T2275">лучше</text:span><text:span text:style-name="T2276"><text:s/></text:span><text:span text:style-name="T2277">всего</text:span><text:span text:style-name="T2278"><text:s/></text:span><text:span text:style-name="T2279">ферментированный</text:span><text:span text:style-name="T2280"><text:s/></text:span><text:span text:style-name="T2281">корм</text:span><text:span text:style-name="T2282"><text:s/></text:span><text:span text:style-name="T2283">перегрузить</text:span><text:span text:style-name="T2284"><text:s/></text:span><text:span text:style-name="T2285">в</text:span><text:span text:style-name="T2286"><text:s/></text:span><text:span text:style-name="T2287">бочку</text:span><text:span text:style-name="T2288"><text:s/></text:span><text:span text:style-name="T2289">на</text:span><text:span text:style-name="T2290"><text:s/></text:span><text:span text:style-name="T2291">колесах</text:span><text:span text:style-name="T2292"><text:s/></text:span><text:span text:style-name="T2293">и</text:span><text:span text:style-name="T2294"><text:s/></text:span><text:span text:style-name="T2295">выливать</text:span><text:span text:style-name="T2296"><text:s/></text:span><text:span text:style-name="T2297">самотеком</text:span><text:span text:style-name="T2298"><text:s/></text:span><text:span text:style-name="T2299">через</text:span><text:span text:style-name="T2300"><text:s/></text:span><text:span text:style-name="T2301">широкий</text:span><text:span text:style-name="T2302"><text:s/></text:span><text:span text:style-name="T2303">шланг</text:span><text:span text:style-name="T2304"><text:s/></text:span><text:span text:style-name="T2305">в</text:span><text:span text:style-name="T2306"><text:s/></text:span><text:span text:style-name="T2307">предварительно</text:span><text:span text:style-name="T2308"><text:s/></text:span><text:span text:style-name="T2309">сделанный</text:span><text:span text:style-name="T2310"><text:s/></text:span><text:span text:style-name="T2311">желоб</text:span><text:span text:style-name="T2312"><text:s/>(</text:span><text:span text:style-name="T2313">ямки</text:span><text:span text:style-name="T2314">)<text:s/></text:span><text:span text:style-name="T2315">в</text:span><text:span text:style-name="T2316"><text:s/></text:span><text:span text:style-name="T2317">куче</text:span><text:span text:style-name="T2318"><text:s/></text:span><text:span text:style-name="T2319">корма</text:span><text:span text:style-name="T2320"><text:s/></text:span><text:span text:style-name="T2321">на</text:span><text:span text:style-name="T2322"><text:s/></text:span><text:span text:style-name="T2323">кормовом</text:span><text:span text:style-name="T2324"><text:s/></text:span><text:span text:style-name="T2325">столе</text:span><text:span text:style-name="T2326"><text:s/></text:span><text:span text:style-name="T2327">или</text:span><text:span text:style-name="T2328"><text:s/></text:span><text:span text:style-name="T2329">полить</text:span><text:span text:style-name="T2330"><text:s/></text:span><text:span text:style-name="T2331">им</text:span><text:span text:style-name="T2332"><text:s/></text:span><text:span text:style-name="T2333">кормовую</text:span><text:span text:style-name="T2334"><text:s/></text:span><text:span text:style-name="T2335">смесь</text:span><text:span text:style-name="T2336"><text:s/></text:span><text:span text:style-name="T2337">в</text:span><text:span text:style-name="T2338"><text:s/></text:span><text:span text:style-name="T2339">кормушке</text:span><text:span text:style-name="T2340">.<text:s/></text:span><text:span text:style-name="T2341">Можно</text:span><text:span text:style-name="T2342"><text:s/></text:span><text:span text:style-name="T2343">смешивать</text:span><text:span text:style-name="T2344"><text:s/></text:span><text:span text:style-name="T2345">ферментированный</text:span><text:span text:style-name="T2346"><text:s/></text:span><text:span text:style-name="T2347">корм</text:span><text:span text:style-name="T2348"><text:s/></text:span><text:span text:style-name="T2349">с</text:span><text:span text:style-name="T2350"><text:s/></text:span><text:span text:style-name="T2351">кормосмесью</text:span><text:span text:style-name="T2352"><text:s/></text:span><text:span text:style-name="T2353">в</text:span><text:span text:style-name="T2354"> </text:span><text:a xlink:href="http://agropost.ru/kormorazdatchiki-kormosmesiteli/"><text:span text:style-name="T2356">кормосмесителе</text:span></text:a><text:span text:style-name="T2357">,<text:s/></text:span><text:span text:style-name="T2358">но</text:span><text:span text:style-name="T2359"><text:s/></text:span><text:span text:style-name="T2360">это</text:span><text:span text:style-name="T2361"><text:s/></text:span><text:span text:style-name="T2362">хуже</text:span><text:span text:style-name="T2363">,<text:s/></text:span><text:span text:style-name="T2364">так</text:span><text:span text:style-name="T2365"><text:s/></text:span><text:span text:style-name="T2366">как</text:span><text:span text:style-name="T2367"><text:s/></text:span><text:span text:style-name="T2368">микрофлора</text:span><text:span text:style-name="T2369"><text:s/></text:span><text:span text:style-name="T2370">силоса</text:span><text:span text:style-name="T2371"><text:s/></text:span><text:span text:style-name="T2372">сразу</text:span><text:span text:style-name="T2373"><text:s/></text:span><text:span text:style-name="T2374">начинает</text:span><text:span text:style-name="T2375"><text:s/></text:span><text:span text:style-name="T2376">поедать</text:span><text:span text:style-name="T2377"><text:s/></text:span><text:span text:style-name="T2378">сахара</text:span><text:span text:style-name="T2379"><text:s/></text:span><text:span text:style-name="T2380">ферментированного</text:span><text:span text:style-name="T2381"><text:s/></text:span><text:span text:style-name="T2382">зернофуража</text:span><text:span text:style-name="T2383"><text:s/></text:span><text:span text:style-name="T2384">и</text:span><text:span text:style-name="T2385"><text:s/></text:span><text:span text:style-name="T2386">в</text:span><text:span text:style-name="T2387"><text:s/></text:span><text:span text:style-name="T2388">дополнение</text:span><text:span text:style-name="T2389"><text:s/></text:span><text:span text:style-name="T2390">к</text:span><text:span text:style-name="T2391"><text:s/></text:span><text:span text:style-name="T2392">этому</text:span><text:span text:style-name="T2393"><text:s/></text:span><text:span text:style-name="T2394">сахар</text:span><text:span text:style-name="T2395"><text:s/>«</text:span><text:span text:style-name="T2396">размазывается</text:span><text:span text:style-name="T2397">»<text:s/></text:span><text:span text:style-name="T2398">по</text:span><text:span text:style-name="T2399"><text:s/></text:span><text:span text:style-name="T2400">большому</text:span><text:span text:style-name="T2401"><text:s/></text:span><text:span text:style-name="T2402">объему</text:span><text:span text:style-name="T2403"><text:s/></text:span><text:span text:style-name="T2404">и</text:span><text:span text:style-name="T2405"><text:s/></text:span><text:span text:style-name="T2406">корм</text:span><text:span text:style-name="T2407"><text:s/></text:span><text:span text:style-name="T2408">в</text:span><text:span text:style-name="T2409"><text:s/></text:span><text:span text:style-name="T2410">целом</text:span><text:span text:style-name="T2411"><text:s/></text:span><text:span text:style-name="T2412">поедается</text:span><text:span text:style-name="T2413"><text:s/></text:span><text:span text:style-name="T2414">не</text:span><text:span text:style-name="T2415"><text:s/></text:span><text:span text:style-name="T2416">так</text:span><text:span text:style-name="T2417"><text:s/></text:span><text:span text:style-name="T2418">интенсивно</text:span><text:span text:style-name="T2419">,<text:s/></text:span><text:span text:style-name="T2420">как</text:span><text:span text:style-name="T2421"><text:s/></text:span><text:span text:style-name="T2422">в</text:span><text:span text:style-name="T2423"><text:s/></text:span><text:span text:style-name="T2424">концентрированном</text:span><text:span text:style-name="T2425"><text:s/></text:span><text:span text:style-name="T2426">виде</text:span><text:span text:style-name="T2427">,<text:s/></text:span><text:span text:style-name="T2428">политый</text:span><text:span text:style-name="T2429"><text:s/></text:span><text:span text:style-name="T2430">на</text:span><text:span text:style-name="T2431"><text:s/></text:span><text:span text:style-name="T2432">кормосмесь</text:span><text:span text:style-name="T2433">.</text:span></text:p>
      <text:p text:style-name="P30"><text:span text:style-name="T2434">При</text:span><text:span text:style-name="T2435"><text:s/></text:span><text:span text:style-name="T2436">беспривязном</text:span><text:span text:style-name="T2437"><text:s/></text:span><text:span text:style-name="T2438">содержании</text:span><text:span text:style-name="T2439"> </text:span><text:span text:style-name="T2440">важно</text:span><text:span text:style-name="T2441"><text:s/></text:span><text:span text:style-name="T2442">соблюдать</text:span><text:span text:style-name="T2443"><text:s/></text:span><text:span text:style-name="T2444">нормальный</text:span><text:span text:style-name="T2445"><text:s/></text:span><text:span text:style-name="T2446">фронт</text:span><text:span text:style-name="T2447"><text:s/></text:span><text:span text:style-name="T2448">кормления</text:span><text:span text:style-name="T2449">.<text:s/></text:span><text:span text:style-name="T2450">Если</text:span><text:span text:style-name="T2451"><text:s/></text:span><text:span text:style-name="T2452">фронт</text:span><text:span text:style-name="T2453"><text:s/></text:span><text:span text:style-name="T2454">кормления</text:span><text:span text:style-name="T2455"><text:s/></text:span><text:span text:style-name="T2456">мал</text:span><text:span text:style-name="T2457">,<text:s/></text:span><text:span text:style-name="T2458">то</text:span><text:span text:style-name="T2459"><text:s/></text:span><text:span text:style-name="T2460">активные</text:span><text:span text:style-name="T2461"><text:s/></text:span><text:span text:style-name="T2462">животные</text:span><text:span text:style-name="T2463"><text:s/></text:span><text:span text:style-name="T2464">съедят</text:span><text:span text:style-name="T2465"><text:s/></text:span><text:span text:style-name="T2466">больше</text:span><text:span text:style-name="T2467"><text:s/></text:span><text:span text:style-name="T2468">нормы</text:span><text:span text:style-name="T2469">,<text:s/></text:span><text:span text:style-name="T2470">а</text:span><text:span text:style-name="T2471"><text:s/></text:span><text:span text:style-name="T2472">неактивные</text:span><text:span text:style-name="T2473"><text:s/></text:span><text:span text:style-name="T2474">вообще</text:span><text:span text:style-name="T2475"><text:s/></text:span><text:span text:style-name="T2476">могут</text:span><text:span text:style-name="T2477"><text:s/></text:span><text:span text:style-name="T2478">не</text:span><text:span text:style-name="T2479"><text:s/></text:span><text:span text:style-name="T2480">получить</text:span><text:span text:style-name="T2481"><text:s/></text:span><text:span text:style-name="T2482">доступ</text:span><text:span text:style-name="T2483"><text:s/></text:span><text:span text:style-name="T2484">к</text:span><text:span text:style-name="T2485"><text:s/></text:span><text:span text:style-name="T2486">корму</text:span><text:span text:style-name="T2487">. </text:span><text:span text:style-name="T2488">ЭТО</text:span><text:span text:style-name="T2489"><text:s/></text:span><text:span text:style-name="T2490">ОПАСНО</text:span><text:span text:style-name="T2491">!<text:s/></text:span><text:span text:style-name="T2492">Бесконтрольное</text:span><text:span text:style-name="T2493"><text:s/></text:span><text:span text:style-name="T2494">поедание</text:span><text:span text:style-name="T2495"><text:s/></text:span><text:span text:style-name="T2496">ферментированного</text:span><text:span text:style-name="T2497"><text:s/></text:span><text:span text:style-name="T2498">корма</text:span><text:span text:style-name="T2499"><text:s/></text:span><text:span text:style-name="T2500">может</text:span><text:span text:style-name="T2501"><text:s/></text:span><text:span text:style-name="T2502">привести</text:span><text:span text:style-name="T2503"><text:s/></text:span><text:span text:style-name="T2504">к</text:span><text:span text:style-name="T2505"><text:s/></text:span><text:span text:style-name="T2506">гибели</text:span><text:span text:style-name="T2507"><text:s/></text:span><text:span text:style-name="T2508">животного</text:span><text:span text:style-name="T2509">.</text:span><text:span text:style-name="T2510"> </text:span><text:span text:style-name="T2511">Правильно</text:span><text:span text:style-name="T2512"><text:s/></text:span><text:span text:style-name="T2513">приготовленный</text:span><text:span text:style-name="T2514"><text:s/></text:span><text:span text:style-name="T2515">ферментированный</text:span><text:span text:style-name="T2516"><text:s/></text:span><text:span text:style-name="T2517">корм</text:span><text:span text:style-name="T2518"><text:s/></text:span><text:span text:style-name="T2519">животным</text:span><text:span text:style-name="T2520"><text:s/></text:span><text:span text:style-name="T2521">нравится</text:span><text:span text:style-name="T2522"><text:s/></text:span><text:span text:style-name="T2523">и</text:span><text:span text:style-name="T2524"><text:s/></text:span><text:span text:style-name="T2525">при</text:span><text:span text:style-name="T2526"><text:s/></text:span><text:span text:style-name="T2527">его</text:span><text:span text:style-name="T2528"><text:s/></text:span><text:span text:style-name="T2529">избытке</text:span><text:span text:style-name="T2530"><text:s/></text:span><text:span text:style-name="T2531">животные</text:span><text:span text:style-name="T2532"><text:s/></text:span><text:span text:style-name="T2533">не</text:span><text:span text:style-name="T2534"><text:s/></text:span><text:span text:style-name="T2535">могут</text:span><text:span text:style-name="T2536"><text:s/></text:span><text:span text:style-name="T2537">остановиться</text:span><text:span text:style-name="T2538"><text:s/></text:span><text:span text:style-name="T2539">и</text:span><text:span text:style-name="T2540"><text:s/></text:span><text:span text:style-name="T2541">переедают</text:span><text:span text:style-name="T2542">.</text:span></text:p>
      <text:p text:style-name="P30"><text:span text:style-name="T2543">Данная</text:span><text:span text:style-name="T2544"><text:s/></text:span><text:span text:style-name="T2545">технология</text:span><text:span text:style-name="T2546"><text:s/></text:span><text:span text:style-name="T2547">была</text:span><text:span text:style-name="T2548"><text:s/></text:span><text:span text:style-name="T2549">внедрена</text:span><text:span text:style-name="T2550"><text:s/></text:span><text:span text:style-name="T2551">при</text:span><text:span text:style-name="T2552"><text:s/></text:span><text:span text:style-name="T2553">непосредственном</text:span><text:span text:style-name="T2554"><text:s/></text:span><text:span text:style-name="T2555">участии</text:span><text:span text:style-name="T2556"><text:s/></text:span><text:span text:style-name="T2557">сотрудников</text:span><text:span text:style-name="T2558"><text:s/></text:span><text:span text:style-name="T2559">отдела</text:span><text:span text:style-name="T2560"><text:s/></text:span><text:span text:style-name="T2561">животноводства</text:span><text:span text:style-name="T2562"><text:s/></text:span><text:span text:style-name="T2563">Башкирского</text:span><text:span text:style-name="T2564"><text:s/></text:span><text:span text:style-name="T2565">НИИСХ</text:span><text:span text:style-name="T2566"><text:s/></text:span><text:span text:style-name="T2567">в</text:span><text:span text:style-name="T2568"><text:s/></text:span><text:span text:style-name="T2569">хозяйства</text:span><text:span text:style-name="T2570"> </text:span><text:span text:style-name="T2571">ООО</text:span><text:span text:style-name="T2572"><text:s/>«</text:span><text:span text:style-name="T2573">Агрофирма</text:span><text:span text:style-name="T2574"><text:s/>«</text:span><text:span text:style-name="T2575">АЛЕКС</text:span><text:span text:style-name="T2576">»</text:span><text:span text:style-name="T2577"> </text:span><text:span text:style-name="T2578">Нуримановского</text:span><text:span text:style-name="T2579"><text:s/></text:span><text:span text:style-name="T2580">и</text:span><text:span text:style-name="T2581"> </text:span><text:span text:style-name="T2582">ООО</text:span><text:span text:style-name="T2583"><text:s/>«</text:span><text:span text:style-name="T2584">Калинина</text:span><text:span text:style-name="T2585">»</text:span><text:span text:style-name="T2586"> </text:span><text:span text:style-name="T2587">Дюртюлинского</text:span><text:span text:style-name="T2588"><text:s/></text:span><text:span text:style-name="T2589">районов</text:span><text:span text:style-name="T2590">.<text:s/></text:span><text:span text:style-name="T2591">Дача</text:span><text:span text:style-name="T2592"><text:s/></text:span><text:span text:style-name="T2593">ферментированного</text:span><text:span text:style-name="T2594"><text:s/></text:span><text:span text:style-name="T2595">корма</text:span><text:span text:style-name="T2596"><text:s/></text:span><text:span text:style-name="T2597">в</text:span><text:span text:style-name="T2598"><text:s/></text:span><text:span text:style-name="T2599">количестве</text:span><text:span text:style-name="T2600"><text:s/>6-8<text:s/></text:span><text:span text:style-name="T2601">л</text:span><text:span text:style-name="T2602"><text:s/></text:span><text:span text:style-name="T2603">на</text:span><text:span text:style-name="T2604"><text:s/></text:span><text:span text:style-name="T2605">голову</text:span><text:span text:style-name="T2606"><text:s/></text:span><text:span text:style-name="T2607">к</text:span><text:span text:style-name="T2608"><text:s/></text:span><text:span text:style-name="T2609">основному</text:span><text:span text:style-name="T2610"><text:s/></text:span><text:span text:style-name="T2611">рациону</text:span><text:span text:style-name="T2612"><text:s/></text:span><text:span text:style-name="T2613">в</text:span><text:span text:style-name="T2614"><text:s/></text:span><text:span text:style-name="T2615">группе</text:span><text:span text:style-name="T2616"><text:s/></text:span><text:span text:style-name="T2617">раздойных</text:span><text:span text:style-name="T2618"><text:s/></text:span><text:span text:style-name="T2619">коров</text:span><text:span text:style-name="T2620"><text:s/></text:span><text:span text:style-name="T2621">обеспечила</text:span><text:span text:style-name="T2622"><text:s/></text:span><text:span text:style-name="T2623">повышение</text:span><text:span text:style-name="T2624"><text:s/></text:span><text:span text:style-name="T2625">среднесуточных</text:span><text:span text:style-name="T2626"><text:s/></text:span><text:span text:style-name="T2627">надоев</text:span><text:span text:style-name="T2628"><text:s/></text:span><text:span text:style-name="T2629">на</text:span><text:span text:style-name="T2630"><text:s/>3<text:s/></text:span><text:span text:style-name="T2631">литра</text:span><text:span text:style-name="T2632"><text:s/></text:span><text:span text:style-name="T2633">в</text:span><text:span text:style-name="T2634"><text:s/></text:span><text:span text:style-name="T2635">сутки</text:span><text:span text:style-name="T2636">.<text:s/></text:span><text:span text:style-name="T2637">Начаты</text:span><text:span text:style-name="T2638"><text:s/></text:span><text:span text:style-name="T2639">работы</text:span><text:span text:style-name="T2640"><text:s/></text:span><text:span text:style-name="T2641">по</text:span><text:span text:style-name="T2642"><text:s/></text:span><text:span text:style-name="T2643">внедрению</text:span><text:span text:style-name="T2644"><text:s/></text:span><text:span text:style-name="T2645">ферментированного</text:span><text:span text:style-name="T2646"><text:s/></text:span><text:span text:style-name="T2647">корма</text:span><text:span text:style-name="T2648"><text:s/></text:span><text:span text:style-name="T2649">в</text:span><text:span text:style-name="T2650"><text:s/></text:span><text:span text:style-name="T2651">хозяйствах</text:span><text:span text:style-name="T2652"><text:s/></text:span><text:span text:style-name="T2653">Иглинского</text:span><text:span text:style-name="T2654">,<text:s/></text:span><text:span text:style-name="T2655">Ермекеевского</text:span><text:span text:style-name="T2656"><text:s/></text:span><text:span text:style-name="T2657">и</text:span><text:span text:style-name="T2658"><text:s/></text:span><text:span text:style-name="T2659">других</text:span><text:span text:style-name="T2660"><text:s/></text:span><text:span text:style-name="T2661">районов</text:span><text:span text:style-name="T2662"><text:s/></text:span><text:span text:style-name="T2663">республики</text:span><text:span text:style-name="T2664">.</text:span></text:p>
      <text:p text:style-name="P30"><text:span text:style-name="T2665">Перспективна</text:span><text:span text:style-name="T2666"><text:s/></text:span><text:span text:style-name="T2667">и</text:span><text:span text:style-name="T2668"><text:s/></text:span><text:span text:style-name="T2669">легко</text:span><text:span text:style-name="T2670"><text:s/></text:span><text:span text:style-name="T2671">осуществима</text:span><text:span text:style-name="T2672"> </text:span><text:span text:style-name="T2673">ферментация</text:span><text:span text:style-name="T2674"><text:s/></text:span><text:span text:style-name="T2675">концентрированных</text:span><text:span text:style-name="T2676"><text:s/></text:span><text:span text:style-name="T2677">кормов</text:span><text:span text:style-name="T2678"><text:s/></text:span><text:span text:style-name="T2679">в</text:span><text:span text:style-name="T2680"><text:s/>«</text:span><text:span text:style-name="T2681">домашних</text:span><text:span text:style-name="T2682"><text:s/></text:span><text:span text:style-name="T2683">условиях</text:span><text:span text:style-name="T2684">»,</text:span><text:span text:style-name="T2685"> </text:span><text:span text:style-name="T2686">что</text:span><text:span text:style-name="T2687"><text:s/></text:span><text:span text:style-name="T2688">важно</text:span><text:span text:style-name="T2689"><text:s/></text:span><text:span text:style-name="T2690">для</text:span><text:span text:style-name="T2691"><text:s/></text:span><text:span text:style-name="T2692">кормления</text:span><text:span text:style-name="T2693"><text:s/></text:span><text:span text:style-name="T2694">животных</text:span><text:span text:style-name="T2695"><text:s/></text:span><text:span text:style-name="T2696">на</text:span><text:span text:style-name="T2697"><text:s/></text:span><text:span text:style-name="T2698">личных</text:span><text:span text:style-name="T2699"><text:s/></text:span><text:span text:style-name="T2700">подворьях</text:span><text:span text:style-name="T2701"><text:s/></text:span><text:span text:style-name="T2702">и</text:span><text:span text:style-name="T2703"><text:s/></text:span><text:span text:style-name="T2704">в</text:span><text:span text:style-name="T2705"><text:s/></text:span><text:span text:style-name="T2706">условиях</text:span><text:span text:style-name="T2707"><text:s/></text:span><text:span text:style-name="T2708">небольших</text:span><text:span text:style-name="T2709"><text:s/></text:span><text:span text:style-name="T2710">фермерских</text:span><text:span text:style-name="T2711"><text:s/></text:span><text:span text:style-name="T2712">хозяйств</text:span><text:span text:style-name="T2713">.<text:s/></text:span><text:span text:style-name="T2714">Заваривание</text:span><text:span text:style-name="T2715"><text:s/></text:span><text:span text:style-name="T2716">концентрированных</text:span><text:span text:style-name="T2717"><text:s/></text:span><text:span text:style-name="T2718">кормов</text:span><text:span text:style-name="T2719"><text:s/></text:span><text:span text:style-name="T2720">является</text:span><text:span text:style-name="T2721"><text:s/></text:span><text:span text:style-name="T2722">традиционным</text:span><text:span text:style-name="T2723"><text:s/></text:span><text:span text:style-name="T2724">способом</text:span><text:span text:style-name="T2725"><text:s/></text:span><text:span text:style-name="T2726">подготовки</text:span><text:span text:style-name="T2727"><text:s/></text:span><text:span text:style-name="T2728">кормов</text:span><text:span text:style-name="T2729"><text:s/></text:span><text:span text:style-name="T2730">в</text:span><text:span text:style-name="T2731"><text:s/></text:span><text:span text:style-name="T2732">частном</text:span><text:span text:style-name="T2733"><text:s/></text:span><text:span text:style-name="T2734">секторе</text:span><text:span text:style-name="T2735"><text:s/></text:span><text:span text:style-name="T2736">и</text:span><text:span text:style-name="T2737"><text:s/></text:span><text:span text:style-name="T2738">ни</text:span><text:span text:style-name="T2739"><text:s/></text:span><text:span text:style-name="T2740">у</text:span><text:span text:style-name="T2741"><text:s/></text:span><text:span text:style-name="T2742">кого</text:span><text:span text:style-name="T2743"><text:s/></text:span><text:span text:style-name="T2744">не</text:span><text:span text:style-name="T2745"><text:s/></text:span><text:span text:style-name="T2746">возникают</text:span><text:span text:style-name="T2747"><text:s/></text:span><text:span text:style-name="T2748">сомнения</text:span><text:span text:style-name="T2749"><text:s/></text:span><text:span text:style-name="T2750">в</text:span><text:span text:style-name="T2751"><text:s/></text:span><text:span text:style-name="T2752">полезности</text:span><text:span text:style-name="T2753"><text:s/></text:span><text:span text:style-name="T2754">и</text:span><text:span text:style-name="T2755"><text:s/></text:span><text:span text:style-name="T2756">эффективности</text:span><text:span text:style-name="T2757"><text:s/></text:span><text:span text:style-name="T2758">этого</text:span><text:span text:style-name="T2759"><text:s/></text:span><text:span text:style-name="T2760">приема</text:span><text:span text:style-name="T2761">.<text:s/></text:span><text:span text:style-name="T2762">Переход</text:span><text:span text:style-name="T2763"><text:s/></text:span><text:span text:style-name="T2764">от</text:span><text:span text:style-name="T2765"><text:s/></text:span><text:span text:style-name="T2766">простого</text:span><text:span text:style-name="T2767"><text:s/></text:span><text:span text:style-name="T2768">заваривания</text:span><text:span text:style-name="T2769"><text:s/></text:span><text:span text:style-name="T2770">к</text:span><text:span text:style-name="T2771"><text:s/></text:span><text:span text:style-name="T2772">ферментации</text:span><text:span text:style-name="T2773"><text:s/></text:span><text:span text:style-name="T2774">в</text:span><text:span text:style-name="T2775"><text:s/></text:span><text:span text:style-name="T2776">домашних</text:span><text:span text:style-name="T2777"><text:s/></text:span><text:span text:style-name="T2778">условиях</text:span><text:span text:style-name="T2779"><text:s/></text:span><text:span text:style-name="T2780">чрезвычайно</text:span><text:span text:style-name="T2781"><text:s/></text:span><text:span text:style-name="T2782">прост</text:span><text:span text:style-name="T2783"><text:s/></text:span><text:span text:style-name="T2784">–</text:span><text:span text:style-name="T2785"><text:s/></text:span><text:span text:style-name="T2786">в</text:span><text:span text:style-name="T2787"><text:s/></text:span><text:span text:style-name="T2788">воду</text:span><text:span text:style-name="T2789"><text:s/></text:span><text:span text:style-name="T2790">перед</text:span><text:span text:style-name="T2791"><text:s/></text:span><text:span text:style-name="T2792">замешиванием</text:span><text:span text:style-name="T2793"><text:s/></text:span><text:span text:style-name="T2794">помолотого</text:span><text:span text:style-name="T2795"><text:s/></text:span><text:span text:style-name="T2796">фуража</text:span><text:span text:style-name="T2797"><text:s/></text:span><text:span text:style-name="T2798">или</text:span><text:span text:style-name="T2799"><text:s/></text:span><text:span text:style-name="T2800">уже</text:span><text:span text:style-name="T2801"><text:s/></text:span><text:span text:style-name="T2802">во</text:span><text:span text:style-name="T2803"><text:s/></text:span><text:span text:style-name="T2804">влажную</text:span><text:span text:style-name="T2805"><text:s/></text:span><text:span text:style-name="T2806">мешанку</text:span><text:span text:style-name="T2807"><text:s/></text:span><text:span text:style-name="T2808">перед</text:span><text:span text:style-name="T2809"><text:s/></text:span><text:span text:style-name="T2810">запариванием</text:span><text:span text:style-name="T2811"><text:s/></text:span><text:span text:style-name="T2812">добавляется</text:span><text:span text:style-name="T2813"><text:s/></text:span><text:span text:style-name="T2814">фермент</text:span><text:span text:style-name="T2815">,<text:s/></text:span><text:span text:style-name="T2816">а</text:span><text:span text:style-name="T2817"><text:s/></text:span><text:span text:style-name="T2818">затем</text:span><text:span text:style-name="T2819"><text:s/></text:span><text:span text:style-name="T2820">корм</text:span><text:span text:style-name="T2821"><text:s/></text:span><text:span text:style-name="T2822">проваривается</text:span><text:span text:style-name="T2823">.</text:span></text:p>
      <text:p text:style-name="P30"><text:span text:style-name="T2824">В</text:span><text:span text:style-name="T2825"><text:s/></text:span><text:span text:style-name="T2826">этом</text:span><text:span text:style-name="T2827"><text:s/></text:span><text:span text:style-name="T2828">случае</text:span><text:span text:style-name="T2829"><text:s/></text:span><text:span text:style-name="T2830">технология</text:span><text:span text:style-name="T2831"><text:s/></text:span><text:span text:style-name="T2832">ферментации</text:span><text:span text:style-name="T2833"><text:s/></text:span><text:span text:style-name="T2834">сводится</text:span><text:span text:style-name="T2835"><text:s/></text:span><text:span text:style-name="T2836">к</text:span><text:span text:style-name="T2837"><text:s/></text:span><text:span text:style-name="T2838">минимуму</text:span><text:span text:style-name="T2839">.<text:s/></text:span><text:span text:style-name="T2840">Например</text:span><text:span text:style-name="T2841">,<text:s/></text:span><text:span text:style-name="T2842">в</text:span><text:span text:style-name="T2843"><text:s/></text:span><text:span text:style-name="T2844">ведро</text:span><text:span text:style-name="T2845"><text:s/></text:span><text:span text:style-name="T2846">заливается</text:span><text:span text:style-name="T2847"><text:s/>6<text:s/></text:span><text:span text:style-name="T2848">литров</text:span><text:span text:style-name="T2849"><text:s/></text:span><text:span text:style-name="T2850">холодной</text:span><text:span text:style-name="T2851"><text:s/></text:span><text:span text:style-name="T2852">воды</text:span><text:span text:style-name="T2853">,<text:s/></text:span><text:span text:style-name="T2854">добавляется</text:span><text:span text:style-name="T2855"><text:s/>1<text:s/></text:span><text:span text:style-name="T2856">чайная</text:span><text:span text:style-name="T2857"><text:s/></text:span><text:span text:style-name="T2858">ложка</text:span><text:span text:style-name="T2859"><text:s/></text:span><text:span text:style-name="T2860">ферментного</text:span><text:span text:style-name="T2861"><text:s/></text:span><text:span text:style-name="T2862">препарата</text:span><text:span text:style-name="T2863"><text:s/></text:span><text:span text:style-name="T2864">НИСТ</text:span><text:span text:style-name="T2865"><text:s/>(</text:span><text:span text:style-name="T2866">примерно</text:span><text:span text:style-name="T2867"><text:s/>3<text:s/></text:span><text:span text:style-name="T2868">грамма</text:span><text:span text:style-name="T2869">)<text:s/></text:span><text:span text:style-name="T2870">перемешивается</text:span><text:span text:style-name="T2871"><text:s/></text:span><text:span text:style-name="T2872">и</text:span><text:span text:style-name="T2873"><text:s/></text:span><text:span text:style-name="T2874">засыпается</text:span><text:span text:style-name="T2875"><text:s/>3<text:s/></text:span><text:span text:style-name="T2876">килограмма</text:span><text:span text:style-name="T2877"><text:s/></text:span><text:span text:style-name="T2878">мелко</text:span><text:span text:style-name="T2879"><text:s/></text:span><text:span text:style-name="T2880">помолотого</text:span><text:span text:style-name="T2881"><text:s/></text:span><text:span text:style-name="T2882">зернофуража</text:span><text:span text:style-name="T2883"><text:s/>(</text:span><text:span text:style-name="T2884">предпочтительно</text:span><text:span text:style-name="T2885"><text:s/></text:span><text:span text:style-name="T2886">рожь</text:span><text:span text:style-name="T2887">,<text:s/></text:span><text:span text:style-name="T2888">пшеница</text:span><text:span text:style-name="T2889">,<text:s/></text:span><text:span text:style-name="T2890">отруби</text:span><text:span text:style-name="T2891">).<text:s/></text:span><text:span text:style-name="T2892">Еще</text:span><text:span text:style-name="T2893"><text:s/></text:span><text:span text:style-name="T2894">раз</text:span><text:span text:style-name="T2895"><text:s/></text:span><text:span text:style-name="T2896">перемешивается</text:span><text:span text:style-name="T2897"><text:s/></text:span><text:span text:style-name="T2898">и</text:span><text:span text:style-name="T2899"><text:s/></text:span><text:span text:style-name="T2900">нагревается</text:span><text:span text:style-name="T2901">.<text:s/></text:span><text:span text:style-name="T2902">Нагрев</text:span><text:span text:style-name="T2903"><text:s/></text:span><text:span text:style-name="T2904">подбирается</text:span><text:span text:style-name="T2905"><text:s/></text:span><text:span text:style-name="T2906">так</text:span><text:span text:style-name="T2907">,<text:s/></text:span><text:span text:style-name="T2908">чтобы</text:span><text:span text:style-name="T2909"><text:s/></text:span><text:span text:style-name="T2910">до</text:span><text:span text:style-name="T2911"><text:s/></text:span><text:span text:style-name="T2912">кипения</text:span><text:span text:style-name="T2913"><text:s/></text:span><text:span text:style-name="T2914">корм</text:span><text:span text:style-name="T2915"><text:s/></text:span><text:span text:style-name="T2916">дошел</text:span><text:span text:style-name="T2917"><text:s/></text:span><text:span text:style-name="T2918">не</text:span><text:span text:style-name="T2919"><text:s/></text:span><text:span text:style-name="T2920">быстрее</text:span><text:span text:style-name="T2921">,<text:s/></text:span><text:span text:style-name="T2922">чем</text:span><text:span text:style-name="T2923"><text:s/></text:span><text:span text:style-name="T2924">за</text:span><text:span text:style-name="T2925"><text:s/></text:span><text:span text:style-name="T2926">час</text:span><text:span text:style-name="T2927">.<text:s/></text:span><text:span text:style-name="T2928">В</text:span><text:span text:style-name="T2929"><text:s/></text:span><text:span text:style-name="T2930">процессе</text:span><text:span text:style-name="T2931"><text:s/></text:span><text:span text:style-name="T2932">нагрева</text:span><text:span text:style-name="T2933"><text:s/></text:span><text:span text:style-name="T2934">корм</text:span><text:span text:style-name="T2935"><text:s/></text:span><text:span text:style-name="T2936">периодически</text:span><text:span text:style-name="T2937"><text:s/></text:span><text:span text:style-name="T2938">перемешивается</text:span><text:span text:style-name="T2939">.<text:s/></text:span><text:span text:style-name="T2940">После</text:span><text:span text:style-name="T2941"><text:s/></text:span><text:span text:style-name="T2942">закипания</text:span><text:span text:style-name="T2943"><text:s/></text:span><text:span text:style-name="T2944">убираем</text:span><text:span text:style-name="T2945"><text:s/></text:span><text:span text:style-name="T2946">нагрев</text:span><text:span text:style-name="T2947"><text:s/></text:span><text:span text:style-name="T2948">и</text:span><text:span text:style-name="T2949"><text:s/></text:span><text:span text:style-name="T2950">даем</text:span><text:span text:style-name="T2951"><text:s/></text:span><text:span text:style-name="T2952">выстояться</text:span><text:span text:style-name="T2953"><text:s/></text:span><text:span text:style-name="T2954">корму</text:span><text:span text:style-name="T2955"><text:s/>0,5-1<text:s/></text:span><text:span text:style-name="T2956">час</text:span><text:span text:style-name="T2957">.<text:s/></text:span><text:span text:style-name="T2958">Прокипевший</text:span><text:span text:style-name="T2959"><text:s/></text:span><text:span text:style-name="T2960">корм</text:span><text:span text:style-name="T2961"><text:s/></text:span><text:span text:style-name="T2962">не</text:span><text:span text:style-name="T2963"><text:s/></text:span><text:span text:style-name="T2964">только</text:span><text:span text:style-name="T2965"><text:s/></text:span><text:span text:style-name="T2966">пастеризуется</text:span><text:span text:style-name="T2967"><text:s/></text:span><text:span text:style-name="T2968">–</text:span><text:span text:style-name="T2969"><text:s/></text:span><text:span text:style-name="T2970">он</text:span><text:span text:style-name="T2971"><text:s/></text:span><text:span text:style-name="T2972">стерилизуется</text:span><text:span text:style-name="T2973"><text:s/></text:span><text:span text:style-name="T2974">и</text:span><text:span text:style-name="T2975"><text:s/></text:span><text:span text:style-name="T2976">может</text:span><text:span text:style-name="T2977"><text:s/></text:span><text:span text:style-name="T2978">храниться</text:span><text:span text:style-name="T2979"><text:s/></text:span><text:span text:style-name="T2980">уже</text:span><text:span text:style-name="T2981"><text:s/></text:span><text:span text:style-name="T2982">до</text:span><text:span text:style-name="T2983"><text:s/></text:span><text:span text:style-name="T2984">суток</text:span><text:span text:style-name="T2985"><text:s/>(</text:span><text:span text:style-name="T2986">при</text:span><text:span text:style-name="T2987"><text:s/></text:span><text:span text:style-name="T2988">условии</text:span><text:span text:style-name="T2989"><text:s/></text:span><text:span text:style-name="T2990">отсутствия</text:span><text:span text:style-name="T2991"><text:s/></text:span><text:span text:style-name="T2992">перемешивания</text:span><text:span text:style-name="T2993"><text:s/></text:span><text:span text:style-name="T2994">и</text:span><text:span text:style-name="T2995"><text:s/></text:span><text:span text:style-name="T2996">в</text:span><text:span text:style-name="T2997"><text:s/></text:span><text:span text:style-name="T2998">той</text:span><text:span text:style-name="T2999"><text:s/></text:span><text:span text:style-name="T3000">же</text:span><text:span text:style-name="T3001"><text:s/></text:span><text:span text:style-name="T3002">емкости</text:span><text:span text:style-name="T3003">,<text:s/></text:span><text:span text:style-name="T3004">в</text:span><text:span text:style-name="T3005"><text:s/></text:span><text:span text:style-name="T3006">которой</text:span><text:span text:style-name="T3007"><text:s/></text:span><text:span text:style-name="T3008">проваривался</text:span><text:span text:style-name="T3009">).</text:span></text:p>
      <text:p text:style-name="P30"><text:span text:style-name="T3010">Полученный</text:span><text:span text:style-name="T3011"><text:s/></text:span><text:span text:style-name="T3012">ферментированный</text:span><text:span text:style-name="T3013"><text:s/></text:span><text:span text:style-name="T3014">корм</text:span><text:span text:style-name="T3015"><text:s/>(</text:span><text:span text:style-name="T3016">зерновая</text:span><text:span text:style-name="T3017"><text:s/></text:span><text:span text:style-name="T3018">патока</text:span><text:span text:style-name="T3019">)<text:s/></text:span><text:span text:style-name="T3020">имеет</text:span><text:span text:style-name="T3021"><text:s/></text:span><text:span text:style-name="T3022">сладкий</text:span><text:span text:style-name="T3023"><text:s/></text:span><text:span text:style-name="T3024">вкус</text:span><text:span text:style-name="T3025"><text:s/></text:span><text:span text:style-name="T3026">и</text:span><text:span text:style-name="T3027"><text:s/></text:span><text:span text:style-name="T3028">хорошо</text:span><text:span text:style-name="T3029"><text:s/></text:span><text:span text:style-name="T3030">поедается</text:span><text:span text:style-name="T3031"><text:s/></text:span><text:span text:style-name="T3032">всеми</text:span><text:span text:style-name="T3033"><text:s/></text:span><text:span text:style-name="T3034">видами</text:span><text:span text:style-name="T3035"><text:s/></text:span><text:span text:style-name="T3036">домашних</text:span><text:span text:style-name="T3037"><text:s/></text:span><text:span text:style-name="T3038">животных</text:span><text:span text:style-name="T3039"><text:s/></text:span><text:span text:style-name="T3040">и</text:span><text:span text:style-name="T3041"><text:s/></text:span><text:span text:style-name="T3042">птицы</text:span><text:span text:style-name="T3043"><text:s/>(</text:span><text:span text:style-name="T3044">молодняк</text:span><text:span text:style-name="T3045"><text:s/></text:span><text:span text:style-name="T3046">всех</text:span><text:span text:style-name="T3047"><text:s/></text:span><text:span text:style-name="T3048">видов</text:span><text:span text:style-name="T3049"><text:s/></text:span><text:span text:style-name="T3050">животных</text:span><text:span text:style-name="T3051"><text:s/></text:span><text:span text:style-name="T3052">на</text:span><text:span text:style-name="T3053"><text:s/></text:span><text:span text:style-name="T3054">зерновой</text:span><text:span text:style-name="T3055"><text:s/></text:span><text:span text:style-name="T3056">патоке</text:span><text:span text:style-name="T3057"><text:s/></text:span><text:span text:style-name="T3058">показывает</text:span><text:span text:style-name="T3059"><text:s/></text:span><text:span text:style-name="T3060">ускоренный</text:span><text:span text:style-name="T3061"><text:s/></text:span><text:span text:style-name="T3062">рост</text:span><text:span text:style-name="T3063">,<text:s/></text:span><text:span text:style-name="T3064">а</text:span><text:span text:style-name="T3065"><text:s/></text:span><text:span text:style-name="T3066">куры</text:span><text:span text:style-name="T3067"><text:s/></text:span><text:span text:style-name="T3068">–</text:span><text:span text:style-name="T3069"><text:s/></text:span><text:span text:style-name="T3070">большую</text:span><text:span text:style-name="T3071"><text:s/></text:span><text:span text:style-name="T3072">яйценоскость</text:span><text:span text:style-name="T3073">).<text:s/></text:span><text:span text:style-name="T3074">Экономически</text:span><text:span text:style-name="T3075"><text:s/></text:span><text:span text:style-name="T3076">целесообразно</text:span><text:span text:style-name="T3077"><text:s/></text:span><text:span text:style-name="T3078">ферментации</text:span><text:span text:style-name="T3079"><text:s/></text:span><text:span text:style-name="T3080">подвергать</text:span><text:span text:style-name="T3081"><text:s/></text:span><text:span text:style-name="T3082">от</text:span><text:span text:style-name="T3083"><text:s/></text:span><text:span text:style-name="T3084">четверти</text:span><text:span text:style-name="T3085"><text:s/></text:span><text:span text:style-name="T3086">до</text:span><text:span text:style-name="T3087"><text:s/></text:span><text:span text:style-name="T3088">половины</text:span><text:span text:style-name="T3089"><text:s/></text:span><text:span text:style-name="T3090">суточной</text:span><text:span text:style-name="T3091"><text:s/></text:span><text:span text:style-name="T3092">нормы</text:span><text:span text:style-name="T3093"><text:s/></text:span><text:span text:style-name="T3094">кормов</text:span><text:span text:style-name="T3095">.<text:s/></text:span><text:span text:style-name="T3096">Коровам</text:span><text:span text:style-name="T3097"><text:s/></text:span><text:span text:style-name="T3098">перед</text:span><text:span text:style-name="T3099"><text:s/></text:span><text:span text:style-name="T3100">отелом</text:span><text:span text:style-name="T3101"><text:s/></text:span><text:span text:style-name="T3102">и</text:span><text:span text:style-name="T3103"><text:s/></text:span><text:span text:style-name="T3104">свиноматкам</text:span><text:span text:style-name="T3105"><text:s/></text:span><text:span text:style-name="T3106">перед</text:span><text:span text:style-name="T3107"><text:s/></text:span><text:span text:style-name="T3108">опоросом</text:span><text:span text:style-name="T3109"><text:s/></text:span><text:span text:style-name="T3110">зерновую</text:span><text:span text:style-name="T3111"><text:s/></text:span><text:span text:style-name="T3112">патоку</text:span><text:span text:style-name="T3113"><text:s/></text:span><text:span text:style-name="T3114">давать</text:span><text:span text:style-name="T3115"><text:s/></text:span><text:span text:style-name="T3116">не</text:span><text:span text:style-name="T3117"><text:s/></text:span><text:span text:style-name="T3118">рекомендуется</text:span><text:span text:style-name="T3119"><text:s/></text:span><text:span text:style-name="T3120">из</text:span><text:span text:style-name="T3121">-</text:span><text:span text:style-name="T3122">за</text:span><text:span text:style-name="T3123"><text:s/></text:span><text:span text:style-name="T3124">угрозы</text:span><text:span text:style-name="T3125"><text:s/></text:span><text:span text:style-name="T3126">неконтролируемого</text:span><text:span text:style-name="T3127"><text:s/></text:span><text:span text:style-name="T3128">роста</text:span><text:span text:style-name="T3129"><text:s/></text:span><text:span text:style-name="T3130">крупноплодности</text:span><text:span text:style-name="T3131">,<text:s/></text:span><text:span text:style-name="T3132">что</text:span><text:span text:style-name="T3133"><text:s/></text:span><text:span text:style-name="T3134">может</text:span><text:span text:style-name="T3135"><text:s/></text:span><text:span text:style-name="T3136">стать</text:span><text:span text:style-name="T3137"><text:s/></text:span><text:span text:style-name="T3138">причиной</text:span><text:span text:style-name="T3139"><text:s/></text:span><text:span text:style-name="T3140">вынужденного</text:span><text:span text:style-name="T3141"><text:s/></text:span><text:span text:style-name="T3142">забоя</text:span><text:span text:style-name="T3143">.<text:s/></text:span><text:span text:style-name="T3144">Нами</text:span><text:span text:style-name="T3145"><text:s/></text:span><text:span text:style-name="T3146">отмечен</text:span><text:span text:style-name="T3147"><text:s/></text:span><text:span text:style-name="T3148">факт</text:span><text:span text:style-name="T3149"><text:s/></text:span><text:span text:style-name="T3150">средней</text:span><text:span text:style-name="T3151"><text:s/></text:span><text:span text:style-name="T3152">массы</text:span><text:span text:style-name="T3153"><text:s/></text:span><text:span text:style-name="T3154">поросенка</text:span><text:span text:style-name="T3155"><text:s/>1,9<text:s/></text:span><text:span text:style-name="T3156">кг</text:span><text:span text:style-name="T3157"><text:s/></text:span><text:span text:style-name="T3158">в</text:span><text:span text:style-name="T3159"><text:s/></text:span><text:span text:style-name="T3160">гнезде</text:span><text:span text:style-name="T3161"><text:s/></text:span><text:span text:style-name="T3162">после</text:span><text:span text:style-name="T3163"><text:s/></text:span><text:span text:style-name="T3164">третьего</text:span><text:span text:style-name="T3165"><text:s/></text:span><text:span text:style-name="T3166">опороса</text:span><text:span text:style-name="T3167"><text:s/></text:span><text:span text:style-name="T3168">свиноматки</text:span><text:span text:style-name="T3169">,<text:s/></text:span><text:span text:style-name="T3170">получавшей</text:span><text:span text:style-name="T3171"><text:s/></text:span><text:span text:style-name="T3172">зерновую</text:span><text:span text:style-name="T3173"><text:s/></text:span><text:span text:style-name="T3174">патоку</text:span><text:span text:style-name="T3175"><text:s/></text:span><text:span text:style-name="T3176">в</text:span><text:span text:style-name="T3177"><text:s/></text:span><text:span text:style-name="T3178">количестве</text:span><text:span text:style-name="T3179"><text:s/></text:span><text:span text:style-name="T3180">половины</text:span><text:span text:style-name="T3181"><text:s/></text:span><text:span text:style-name="T3182">от</text:span><text:span text:style-name="T3183"><text:s/></text:span><text:span text:style-name="T3184">зерновой</text:span><text:span text:style-name="T3185"><text:s/></text:span><text:span text:style-name="T3186">части</text:span><text:span text:style-name="T3187"><text:s/></text:span><text:span text:style-name="T3188">рациона</text:span><text:span text:style-name="T3189">.<text:s/></text:span><text:span text:style-name="T3190">При</text:span><text:span text:style-name="T3191"><text:s/></text:span><text:span text:style-name="T3192">этом</text:span><text:span text:style-name="T3193"><text:s/></text:span><text:span text:style-name="T3194">самый</text:span><text:span text:style-name="T3195"><text:s/></text:span><text:span text:style-name="T3196">крупный</text:span><text:span text:style-name="T3197"><text:s/></text:span><text:span text:style-name="T3198">поросенок</text:span><text:span text:style-name="T3199"><text:s/></text:span><text:span text:style-name="T3200">весил</text:span><text:span text:style-name="T3201"><text:s/>2,2<text:s/></text:span><text:span text:style-name="T3202">кг</text:span><text:span text:style-name="T3203">.<text:s/></text:span><text:span text:style-name="T3204">Свиноматка</text:span><text:span text:style-name="T3205"><text:s/></text:span><text:span text:style-name="T3206">на</text:span><text:span text:style-name="T3207"><text:s/></text:span><text:span text:style-name="T3208">первом</text:span><text:span text:style-name="T3209"><text:s/></text:span><text:span text:style-name="T3210">опоросе</text:span><text:span text:style-name="T3211"><text:s/></text:span><text:span text:style-name="T3212">такой</text:span><text:span text:style-name="T3213"><text:s/></text:span><text:span text:style-name="T3214">крупноплодности</text:span><text:span text:style-name="T3215"><text:s/></text:span><text:span text:style-name="T3216">выдержать</text:span><text:span text:style-name="T3217"><text:s/></text:span><text:span text:style-name="T3218">не</text:span><text:span text:style-name="T3219"><text:s/></text:span><text:span text:style-name="T3220">сможет</text:span><text:span text:style-name="T3221">.</text:span></text:p>
      <text:p text:style-name="P31"><text:span text:style-name="T32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