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Times New Roman', Times, serif"/>
    <style:font-face style:name="OpenSymbol" svg:font-family="OpenSymbol"/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3c3a3b" style:font-name="Georgia" fo:font-size="19.5pt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727272" style:font-name="Georgia" fo:font-size="16.5pt" fo:letter-spacing="normal" fo:font-style="normal" fo:font-weight="normal"/>
    </style:style>
    <style:style style:name="P3" style:family="paragraph" style:parent-style-name="Text_20_body" style:list-style-name="L1">
      <style:paragraph-properties fo:text-align="justify" style:justify-single-word="false"/>
      <style:text-properties fo:font-variant="normal" fo:text-transform="none" fo:color="#555555" style:font-name="Tahom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555555" style:font-name="Tahoma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555555" style:font-name="Tahoma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555555" fo:letter-spacing="normal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555555" fo:letter-spacing="normal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555555" style:font-name="Tahoma" fo:font-size="9pt" fo:letter-spacing="normal" fo:font-style="normal" fo:font-weight="normal"/>
    </style:style>
    <style:style style:name="T1" style:family="text">
      <style:text-properties fo:font-variant="normal" fo:text-transform="none" fo:color="#02b1f4" style:font-name="Tahoma" fo:font-size="9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севной комплекс Кузбасс</text:h>
      <text:p text:style-name="P4">За один проход по полю «Кузбасс» выполняет весь комплекс весенних полевых работ: предпосевную культивацию, боронование, посев, внесение удобрений, прикатывание, выравнивание почвы, протравливание семян. Такая комбинация, позволяет сократить число проходов агрегатов по полю, а также ликвидировать временной разрыв между операциями предпосевной подготовки почвы и посева, характерный для традиционной технологии возделывания, тем самым, сводя к минимуму потери влаги и обеспечивая выполнение вышеуказанных операций в оптимальные агротехнические сроки.</text:p>
      <text:p text:style-name="P6"><draw:frame draw:style-name="fr1" draw:name="Графический объект1" text:anchor-type="as-char" svg:width="16.933cm" svg:height="12.7cm" draw:z-index="0"><draw:image xlink:href="http://www.agrokem.ru/userfiles/image/kuzb.jpg" xlink:type="simple" xlink:show="embed" xlink:actuate="onLoad"/>
    </draw:frame></text:p>
      <text:h text:style-name="P2" text:outline-level="2">ПОСЕВНОЕ ОРУДИЕ И РАБОЧИЕ ОРГАНЫ</text:h>
      <text:p text:style-name="P4">Посевной комплекс «Кузбасс» оснащается сошниками культиваторного типа – двусторонней стрельчатой лапой. Рабочие органы на мощных С-образных подпружиненных стойках расположены на раме посевного орудия в три ряда с междурядьем 30,5 см</text:p>
      <text:p text:style-name="P4">Стрельчатые лапы сошников обеспечивают устойчивое подрезание сорной растительности, разделку растительных остатков, крошение и перемешивание почвы, а также посев с одновременным внесением удобрений. Посев производится лентой шириной примерно 15-18 см. Ленточный посев позволяет в 3-4 раза увеличить площадь питания растений в сравнении со строчным, создает оптимальные условия для их дальнейшего роста и развития. Лучшее распределение семян по площади посева позволяет на 15-20 % снизить норму высева и добиться повышения урожайности на 25-30 %.</text:p>
      <text:p text:style-name="P6"><text:soft-page-break/><draw:frame draw:style-name="fr1" draw:name="Графический объект2" text:anchor-type="as-char" svg:width="10.583cm" svg:height="7.064cm" draw:z-index="1"><draw:image xlink:href="http://www.agrokem.ru/userfiles/image/pk1.jpg" xlink:type="simple" xlink:show="embed" xlink:actuate="onLoad"/>
    </draw:frame></text:p>
      <text:p text:style-name="P4">Эффективно уничтожая сорную растительность и взрыхляя поверхностный слой почвы, «Кузбасс» при этом способствует максимальному сохранению стерни и растительных остатков (до 95 %) на поверхности поля, что способствует снижению воздействия на почву ветровой и водной эрозии. За сошниками следуют трехрядные пружинные бороны, которые выравнивают поверхность засеянного поля, разбивают комки почвы и создают равномерный слой над заделанными в почву семенами, обеспечивая одинаковые условия для их прорастания.</text:p>
      <text:h text:style-name="P2" text:outline-level="2">ПРИКАТЫВАЮЩАЯ СИСТЕМА</text:h>
      <text:p text:style-name="P4"><draw:frame draw:style-name="fr2" draw:name="Графический объект3" text:anchor-type="paragraph" svg:width="7.938cm" svg:height="5.953cm" draw:z-index="2"><draw:image xlink:href="http://www.agrokem.ru/userfiles/image/pk2.jpg" xlink:type="simple" xlink:show="embed" xlink:actuate="onLoad"/>
    </draw:frame>Прикатывающая система ПК «Кузбасс» выравнивает поверхность поля и предотвращает испарение влаги из нижних слоев рыхлой почвы, обеспечивает капиллярное поднятие влаги к семенному ложу и улучшает контакт семян с почвой, уплотняет семенное ложе, обеспечивая равномерную заделку семян, особенно мелкосеменных культур (льна, трав), предупреждает оседание почвы после появления всходов. <text:line-break/>Посевной комплекс «Кузбасс» по выбору оснащается двумя типами прикатывающих систем – на основе пневматических колес и металлических спиральных шлейф-катков.</text:p>
      <text:p text:style-name="P4">Пневматические колеса обеспечивают точное прикатывание полосы посева за каждым сошником. Междурядья остаются не прикатанными. Что обеспечивает более благоприятные условия для развития всходов по сравнению с обычным рядовым посевом.</text:p>
      <text:p text:style-name="P4"><draw:frame draw:style-name="fr2" draw:name="Графический объект4" text:anchor-type="paragraph" svg:width="7.938cm" svg:height="5.953cm" draw:z-index="3"><draw:image xlink:href="http://www.agrokem.ru/userfiles/image/pk3.jpg" xlink:type="simple" xlink:show="embed" xlink:actuate="onLoad"/>
    </draw:frame>Металлические спиральные шлейф-катки для посевного комплекса «Кузбасс» предлагаются в навесном исполнении или прицепном варианте, как самостоятельное орудие (спиральный каток СК).</text:p>
      <text:p text:style-name="P4">Металлический спиральный шлейф-каток, позволяет добиться сплошного прикатывания, оптимального крошения и выравнивания поверхности, а также более эффективного вычесывания сорняков.</text:p>
      <text:p text:style-name="P7"> </text:p>
      <text:h text:style-name="P2" text:outline-level="2"><text:soft-page-break/><text:line-break/>ДВУХКОНТУРНАЯ СИСТЕМА ВЫСЕВА</text:h>
      <text:p text:style-name="P4"><draw:frame draw:style-name="fr2" draw:name="Графический объект5" text:anchor-type="paragraph" svg:width="6.218cm" svg:height="9.26cm" draw:z-index="4"><draw:image xlink:href="http://www.agrokem.ru/userfiles/image/pk4.jpg" xlink:type="simple" xlink:show="embed" xlink:actuate="onLoad"/>
    </draw:frame>В качестве дополнительной опции, расширяющей технологические возможности посевного комплекса и повышающей его универсальность, на «Кузбасс» может быть установлена двухконтурная система высева, обеспечивающая при посеве раздельное внесение семян и удобрений на различные почвенные горизонты.</text:p>
      <text:p text:style-name="P4">Для осуществления раздельного внесения «Кузбасс» оснащается двухконтурной пневматической системой и специальным сошником на основе стрельчатой лапы, имеющим кроме основного лемеха, дополнительный нож для внесения и заделки удобрений. Это позволяет использовать высокие нормы внесения минеральных удобрений при посеве, в результате чего, растения обеспечиваются питательными веществами на начальный период вегетации.</text:p>
      <text:p text:style-name="P4">Совмещение в стартовой дозе удобрений их основного внесения и последующих корневых подкормок позволяет также сократить количество проходов техники по полю, снижая затраты на выполнение операций и уровень техногенной нагрузки на почву.</text:p>
      <text:h text:style-name="P2" text:outline-level="2">МАЛОГАБАРИТНЫЙ ПОСЕВНОЙ КОМПЛЕКС «КУЗБАСС»-Б</text:h>
      <text:p text:style-name="P4">Главным отличием посевного комплекса «Кузбасс»-Б от существующей линейки машин семейства «Кузбасс» является то, что бункер общей емкостью 4,2 м3 расположен на раме посевного орудия.</text:p>
      <text:p text:style-name="P7"><draw:frame draw:style-name="fr1" draw:name="Графический объект6" text:anchor-type="as-char" svg:width="16.933cm" svg:height="11.298cm" draw:z-index="5"><draw:image xlink:href="http://www.agrokem.ru/userfiles/image/pk5.jpg" xlink:type="simple" xlink:show="embed" xlink:actuate="onLoad"/>
    </draw:frame></text:p>
      <text:p text:style-name="P4">Оригинальное компоновочное решение «Кузбасс»-Б позволяет достичь целого ряда преимуществ перед комплексами, имеющими в своем составе прицепные или полунавесные пневматические бункеры:</text:p>
      <text:list xml:id="list36651733" text:style-name="L1">
        <text:list-item>
          <text:p text:style-name="P9">Отсутствие собственной ходовой системы у семенного бункера позволяет упростить конструкцию комплекса и снизить ее металлоемкость. Кроме того исключается проход колес семенного бункера по обработанному и засеянному фону, снижается уплотнение почвы.</text:p>
        </text:list-item>
        <text:list-item>
          <text:p text:style-name="P9">Перенос части веса семенного бункера на тягово-сцепное устройство трактора позволяет сократить энергозатраты на перекатывание комплекса, в результате чего снижается удельный расход топлива трактором и повышается производительность.</text:p>
        </text:list-item>
        <text:list-item>
          <text:p text:style-name="P9">Снижение буксования колес трактора обуславливает снижение негативного воздействия на структуру почвы, сокращая риск возникновения и развития эрозионных процессов плодородного почвенного слоя.</text:p>
        </text:list-item>
        <text:list-item>
          <text:p text:style-name="P3"><text:soft-page-break/>Уменьшение общей длины агрегата повышает его маневренность, а следовательно ведет к увеличению производительности.</text:p>
        </text:list-item>
      </text:list>
      <text:p text:style-name="P4">Малая энергоемкость и рациональное распределение веса комплекса на ходовую часть трактора-тягача позволяют агрегатировать «Кузбасс»-Б с тракторами мощностью 150-180 л.с. Таким образом, «Кузбасс»-Б является идеальным решением для небольших хозяйств.</text:p>
      <text:p text:style-name="P4">Мобильность и компактность – главные преимущества комплекса «Кузбасс»-Б, сочетаясь с высокой производительностью и качественным выполнением технологического процесса, обеспечивают его высокую экономическую эффективность. </text:p>
      <text:h text:style-name="P2" text:outline-level="2">ПОСЕВНОЙ КОМПЛЕКС "КУЗБАСС-А10" (notill)</text:h>
      <text:p text:style-name="P6"><draw:frame draw:style-name="fr1" draw:name="Графический объект7" text:anchor-type="as-char" svg:width="16.933cm" svg:height="6.006cm" draw:z-index="6"><draw:image xlink:href="http://www.agrokem.ru/userfiles/image/Kuzbass-A.jpg" xlink:type="simple" xlink:show="embed" xlink:actuate="onLoad"/>
    </draw:frame></text:p>
      <text:p text:style-name="P7">  <draw:frame draw:style-name="fr1" draw:name="Графический объект8" text:anchor-type="as-char" svg:width="16.933cm" svg:height="12.7cm" draw:z-index="7"><draw:image xlink:href="http://www.agrokem.ru/userfiles/image/Фото0942.jpg" xlink:type="simple" xlink:show="embed" xlink:actuate="onLoad"/>
    </draw:frame></text:p>
      <text:p text:style-name="P7"> </text:p>
      <text:h text:style-name="P2" text:outline-level="2">ПОСЕВНОЙ КОМПЛЕКС "КУЗБАСС-Т"</text:h>
      <text:p text:style-name="P5">(гибрид двух технологий, разработка 2012 года)</text:p>
      <text:p text:style-name="P6"><text:soft-page-break/><draw:frame draw:style-name="fr1" draw:name="Графический объект9" text:anchor-type="as-char" svg:width="16.933cm" svg:height="6.879cm" draw:z-index="8"><draw:image xlink:href="http://www.agrokem.ru/userfiles/image/Kuzbass-T.jpg" xlink:type="simple" xlink:show="embed" xlink:actuate="onLoad"/>
    </draw:frame></text:p>
      <text:p text:style-name="P5">Посевной комплекс оснащен комбинированными рабочими органами. Режущий сошник - стрельчатая лапа и высевающий дисковый сошник. Четыре модификации с шириной захвата от 6,1 до 9,7м. Золотая медаль выставки "Золотая осень 2012".</text:p>
      <text:p text:style-name="P7"><draw:frame draw:style-name="fr1" draw:name="Графический объект10" text:anchor-type="as-char" svg:width="16.933cm" svg:height="9.366cm" draw:z-index="9"><draw:image xlink:href="http://www.agrokem.ru/userfiles/image/DSCF4339.JPG" xlink:type="simple" xlink:show="embed" xlink:actuate="onLoad"/>
    </draw:frame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'Times New Roman', Times, serif"/>
    <style:font-face style:name="OpenSymbol" svg:font-family="OpenSymbol"/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4S</meta:editing-duration>
    <meta:editing-cycles>3</meta:editing-cycles>
    <meta:generator>OpenOffice.org/3.3$Win32 OpenOffice.org_project/330m20$Build-9567</meta:generator>
    <dc:date>2015-02-12T16:50:49.09</dc:date>
    <meta:document-statistic meta:table-count="0" meta:image-count="10" meta:object-count="0" meta:page-count="5" meta:paragraph-count="37" meta:word-count="723" meta:character-count="6018"/>
    <meta:user-defined meta:name="Info 1"/>
    <meta:user-defined meta:name="Info 2"/>
    <meta:user-defined meta:name="Info 3"/>
    <meta:user-defined meta:name="Info 4"/>
  </office:meta>
</office:document-meta>
</file>