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914ee" officeooo:paragraph-rsid="000914ee"/>
    </style:style>
    <style:style style:name="P2" style:family="paragraph" style:parent-style-name="Standard">
      <style:text-properties officeooo:rsid="000a0b96" officeooo:paragraph-rsid="000a0b96"/>
    </style:style>
    <style:style style:name="P3" style:family="paragraph" style:parent-style-name="Standard">
      <style:text-properties officeooo:rsid="000a0b96" officeooo:paragraph-rsid="000e83df"/>
    </style:style>
    <style:style style:name="P4" style:family="paragraph" style:parent-style-name="Standard">
      <style:text-properties officeooo:rsid="000a0b96" officeooo:paragraph-rsid="0051efd0"/>
    </style:style>
    <style:style style:name="P5" style:family="paragraph" style:parent-style-name="Standard">
      <style:text-properties officeooo:rsid="000ab760" officeooo:paragraph-rsid="000ab760"/>
    </style:style>
    <style:style style:name="P6" style:family="paragraph" style:parent-style-name="Standard">
      <style:text-properties officeooo:rsid="000ab760" officeooo:paragraph-rsid="000bcf2b"/>
    </style:style>
    <style:style style:name="P7" style:family="paragraph" style:parent-style-name="Standard">
      <style:text-properties officeooo:rsid="000ab760" officeooo:paragraph-rsid="00292567"/>
    </style:style>
    <style:style style:name="P8" style:family="paragraph" style:parent-style-name="Standard">
      <style:text-properties officeooo:rsid="000ab760" officeooo:paragraph-rsid="003fad6e"/>
    </style:style>
    <style:style style:name="P9" style:family="paragraph" style:parent-style-name="Standard">
      <style:text-properties officeooo:rsid="000ab760" officeooo:paragraph-rsid="00fa354d"/>
    </style:style>
    <style:style style:name="P10" style:family="paragraph" style:parent-style-name="Standard">
      <style:text-properties officeooo:rsid="000ab760" officeooo:paragraph-rsid="011926ea"/>
    </style:style>
    <style:style style:name="P11" style:family="paragraph" style:parent-style-name="Standard">
      <style:text-properties officeooo:paragraph-rsid="00292567"/>
    </style:style>
    <style:style style:name="P12" style:family="paragraph" style:parent-style-name="Standard">
      <style:text-properties officeooo:rsid="002a6640" officeooo:paragraph-rsid="002a6640"/>
    </style:style>
    <style:style style:name="P13" style:family="paragraph" style:parent-style-name="Standard">
      <style:text-properties officeooo:rsid="002b9c00" officeooo:paragraph-rsid="002b9c00"/>
    </style:style>
    <style:style style:name="P14" style:family="paragraph" style:parent-style-name="Standard">
      <style:text-properties officeooo:rsid="002b9c00" officeooo:paragraph-rsid="002a6640"/>
    </style:style>
    <style:style style:name="P15" style:family="paragraph" style:parent-style-name="Standard">
      <style:text-properties officeooo:rsid="000d1b67" officeooo:paragraph-rsid="002a6640"/>
    </style:style>
    <style:style style:name="P16" style:family="paragraph" style:parent-style-name="Standard">
      <style:text-properties officeooo:rsid="00292567" officeooo:paragraph-rsid="00292567"/>
    </style:style>
    <style:style style:name="P17" style:family="paragraph" style:parent-style-name="Standard">
      <style:text-properties officeooo:rsid="000c379d" officeooo:paragraph-rsid="003fad6e"/>
    </style:style>
    <style:style style:name="P18" style:family="paragraph" style:parent-style-name="Standard">
      <style:text-properties officeooo:rsid="0016c767" officeooo:paragraph-rsid="001a534d"/>
    </style:style>
    <style:style style:name="P19" style:family="paragraph" style:parent-style-name="Standard">
      <style:text-properties officeooo:rsid="0016c767" officeooo:paragraph-rsid="00e20b72"/>
    </style:style>
    <style:style style:name="P20" style:family="paragraph" style:parent-style-name="Standard">
      <style:text-properties officeooo:rsid="000bcf2b" officeooo:paragraph-rsid="000bcf2b"/>
    </style:style>
    <style:style style:name="P21" style:family="paragraph" style:parent-style-name="Standard">
      <style:text-properties officeooo:rsid="00329f20" officeooo:paragraph-rsid="00329f20"/>
    </style:style>
    <style:style style:name="P22" style:family="paragraph" style:parent-style-name="Standard">
      <style:text-properties officeooo:rsid="00329f20" officeooo:paragraph-rsid="00409354"/>
    </style:style>
    <style:style style:name="P23" style:family="paragraph" style:parent-style-name="Standard">
      <style:text-properties officeooo:rsid="00329f20" officeooo:paragraph-rsid="004e33e2"/>
    </style:style>
    <style:style style:name="P24" style:family="paragraph" style:parent-style-name="Standard">
      <style:text-properties officeooo:rsid="00329f20" officeooo:paragraph-rsid="00a7e4a7"/>
    </style:style>
    <style:style style:name="P25" style:family="paragraph" style:parent-style-name="Standard">
      <style:text-properties officeooo:rsid="00329f20" officeooo:paragraph-rsid="007950dc"/>
    </style:style>
    <style:style style:name="P26" style:family="paragraph" style:parent-style-name="Standard">
      <style:text-properties officeooo:paragraph-rsid="0034ecbe"/>
    </style:style>
    <style:style style:name="P27" style:family="paragraph" style:parent-style-name="Standard">
      <style:text-properties style:text-underline-style="solid" style:text-underline-width="auto" style:text-underline-color="font-color" fo:font-weight="bold" officeooo:rsid="0034ecbe" officeooo:paragraph-rsid="0034ecbe" style:font-weight-asian="bold" style:font-weight-complex="bold"/>
    </style:style>
    <style:style style:name="P28" style:family="paragraph" style:parent-style-name="Standard">
      <style:text-properties officeooo:rsid="0041ba00" officeooo:paragraph-rsid="0041ba00"/>
    </style:style>
    <style:style style:name="P29" style:family="paragraph" style:parent-style-name="Standard">
      <style:text-properties officeooo:paragraph-rsid="0051efd0"/>
    </style:style>
    <style:style style:name="P30" style:family="paragraph" style:parent-style-name="Standard">
      <style:text-properties officeooo:rsid="00605275" officeooo:paragraph-rsid="00605275"/>
    </style:style>
    <style:style style:name="P31" style:family="paragraph" style:parent-style-name="Standard">
      <style:text-properties officeooo:rsid="003fad6e" officeooo:paragraph-rsid="003fad6e"/>
    </style:style>
    <style:style style:name="P32" style:family="paragraph" style:parent-style-name="Standard">
      <style:text-properties officeooo:rsid="00671d9c" officeooo:paragraph-rsid="00671d9c"/>
    </style:style>
    <style:style style:name="P33" style:family="paragraph" style:parent-style-name="Standard">
      <style:text-properties officeooo:paragraph-rsid="001a534d"/>
    </style:style>
    <style:style style:name="P34" style:family="paragraph" style:parent-style-name="Standard">
      <style:text-properties officeooo:paragraph-rsid="00a3b823"/>
    </style:style>
    <style:style style:name="P35" style:family="paragraph" style:parent-style-name="Standard">
      <style:text-properties officeooo:rsid="003cd75a" officeooo:paragraph-rsid="00a7e4a7"/>
    </style:style>
    <style:style style:name="P36" style:family="paragraph" style:parent-style-name="Standard">
      <style:text-properties officeooo:rsid="009483e4" officeooo:paragraph-rsid="00a3b823"/>
    </style:style>
    <style:style style:name="P37" style:family="paragraph" style:parent-style-name="Standard">
      <style:text-properties officeooo:paragraph-rsid="00e20b72"/>
    </style:style>
    <style:style style:name="P38" style:family="paragraph" style:parent-style-name="Standard">
      <style:text-properties officeooo:paragraph-rsid="00ec7761"/>
    </style:style>
    <style:style style:name="P39" style:family="paragraph" style:parent-style-name="Standard">
      <style:text-properties officeooo:rsid="004709df" officeooo:paragraph-rsid="002a6640"/>
    </style:style>
    <style:style style:name="P40" style:family="paragraph" style:parent-style-name="Standard">
      <style:text-properties officeooo:rsid="009b1436" officeooo:paragraph-rsid="0034ecbe"/>
    </style:style>
    <style:style style:name="P41" style:family="paragraph" style:parent-style-name="Standard">
      <style:text-properties officeooo:rsid="00329f20" officeooo:paragraph-rsid="002b9c00"/>
    </style:style>
    <style:style style:name="T1" style:family="text">
      <style:text-properties officeooo:rsid="000bcf2b"/>
    </style:style>
    <style:style style:name="T2" style:family="text">
      <style:text-properties officeooo:rsid="000c379d"/>
    </style:style>
    <style:style style:name="T3" style:family="text">
      <style:text-properties officeooo:rsid="002b9c00"/>
    </style:style>
    <style:style style:name="T4" style:family="text">
      <style:text-properties officeooo:rsid="0030b8f4"/>
    </style:style>
    <style:style style:name="T5" style:family="text">
      <style:text-properties officeooo:rsid="0032db5d"/>
    </style:style>
    <style:style style:name="T6" style:family="text">
      <style:text-properties officeooo:rsid="0034635c"/>
    </style:style>
    <style:style style:name="T7" style:family="text">
      <style:text-properties officeooo:rsid="0034ecbe"/>
    </style:style>
    <style:style style:name="T8" style:family="text">
      <style:text-properties officeooo:rsid="00353cc2"/>
    </style:style>
    <style:style style:name="T9" style:family="text">
      <style:text-properties officeooo:rsid="0036b5f6"/>
    </style:style>
    <style:style style:name="T10" style:family="text">
      <style:text-properties officeooo:rsid="00371c35"/>
    </style:style>
    <style:style style:name="T11" style:family="text">
      <style:text-properties officeooo:rsid="003cbf10"/>
    </style:style>
    <style:style style:name="T12" style:family="text">
      <style:text-properties officeooo:rsid="003cd75a"/>
    </style:style>
    <style:style style:name="T13" style:family="text">
      <style:text-properties officeooo:rsid="003f6d2e"/>
    </style:style>
    <style:style style:name="T14" style:family="text">
      <style:text-properties officeooo:rsid="00409354"/>
    </style:style>
    <style:style style:name="T15" style:family="text">
      <style:text-properties officeooo:rsid="00492ecf"/>
    </style:style>
    <style:style style:name="T16" style:family="text">
      <style:text-properties officeooo:rsid="0051efd0"/>
    </style:style>
    <style:style style:name="T17" style:family="text">
      <style:text-properties officeooo:rsid="0056f613"/>
    </style:style>
    <style:style style:name="T18" style:family="text">
      <style:text-properties officeooo:rsid="005cfdb5"/>
    </style:style>
    <style:style style:name="T19" style:family="text">
      <style:text-properties officeooo:rsid="00660b8e"/>
    </style:style>
    <style:style style:name="T20" style:family="text">
      <style:text-properties officeooo:rsid="00688b09"/>
    </style:style>
    <style:style style:name="T21" style:family="text">
      <style:text-properties officeooo:rsid="0070347c"/>
    </style:style>
    <style:style style:name="T22" style:family="text">
      <style:text-properties officeooo:rsid="00715cf5"/>
    </style:style>
    <style:style style:name="T23" style:family="text">
      <style:text-properties officeooo:rsid="007950dc"/>
    </style:style>
    <style:style style:name="T24" style:family="text">
      <style:text-properties officeooo:rsid="008263a8"/>
    </style:style>
    <style:style style:name="T25" style:family="text">
      <style:text-properties officeooo:rsid="0089e324"/>
    </style:style>
    <style:style style:name="T26" style:family="text">
      <style:text-properties officeooo:rsid="008cb611"/>
    </style:style>
    <style:style style:name="T27" style:family="text">
      <style:text-properties officeooo:rsid="008cc000"/>
    </style:style>
    <style:style style:name="T28" style:family="text">
      <style:text-properties officeooo:rsid="008d0265"/>
    </style:style>
    <style:style style:name="T29" style:family="text">
      <style:text-properties officeooo:rsid="008d2fd7"/>
    </style:style>
    <style:style style:name="T30" style:family="text">
      <style:text-properties officeooo:rsid="009483e4"/>
    </style:style>
    <style:style style:name="T31" style:family="text">
      <style:text-properties officeooo:rsid="00a3b823"/>
    </style:style>
    <style:style style:name="T32" style:family="text">
      <style:text-properties officeooo:rsid="000a0b96"/>
    </style:style>
    <style:style style:name="T33" style:family="text">
      <style:text-properties officeooo:rsid="00a445cc"/>
    </style:style>
    <style:style style:name="T34" style:family="text">
      <style:text-properties officeooo:rsid="00a4b1ea"/>
    </style:style>
    <style:style style:name="T35" style:family="text">
      <style:text-properties officeooo:rsid="00b1843b"/>
    </style:style>
    <style:style style:name="T36" style:family="text">
      <style:text-properties officeooo:rsid="00b984f1"/>
    </style:style>
    <style:style style:name="T37" style:family="text">
      <style:text-properties officeooo:rsid="00c6667d"/>
    </style:style>
    <style:style style:name="T38" style:family="text">
      <style:text-properties officeooo:rsid="00c71929"/>
    </style:style>
    <style:style style:name="T39" style:family="text">
      <style:text-properties officeooo:rsid="00cdd0af"/>
    </style:style>
    <style:style style:name="T40" style:family="text">
      <style:text-properties officeooo:rsid="00ce66b7"/>
    </style:style>
    <style:style style:name="T41" style:family="text">
      <style:text-properties officeooo:rsid="0016c767"/>
    </style:style>
    <style:style style:name="T42" style:family="text">
      <style:text-properties officeooo:rsid="00e3c87d"/>
    </style:style>
    <style:style style:name="T43" style:family="text">
      <style:text-properties officeooo:rsid="00e4a3fe"/>
    </style:style>
    <style:style style:name="T44" style:family="text">
      <style:text-properties officeooo:rsid="00e6165a"/>
    </style:style>
    <style:style style:name="T45" style:family="text">
      <style:text-properties officeooo:rsid="00e7ca62"/>
    </style:style>
    <style:style style:name="T46" style:family="text">
      <style:text-properties officeooo:rsid="00e80c62"/>
    </style:style>
    <style:style style:name="T47" style:family="text">
      <style:text-properties officeooo:rsid="00ec7761"/>
    </style:style>
    <style:style style:name="T48" style:family="text">
      <style:text-properties officeooo:rsid="00edce24"/>
    </style:style>
    <style:style style:name="T49" style:family="text">
      <style:text-properties officeooo:rsid="00fcb396"/>
    </style:style>
    <style:style style:name="T50" style:family="text">
      <style:text-properties officeooo:rsid="0100ffaa"/>
    </style:style>
    <style:style style:name="T51" style:family="text">
      <style:text-properties officeooo:rsid="010547e0"/>
    </style:style>
    <style:style style:name="T52" style:family="text">
      <style:text-properties officeooo:rsid="01245b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4"/>
      <text:p text:style-name="P39"/>
      <text:p text:style-name="P41"/>
      <text:p text:style-name="P22"/>
      <text:p text:style-name="P28"/>
      <text:p text:style-name="P15"/>
      <text:p text:style-name="P27">Договор купли-продажи квартиры с земельным участком <text:span text:style-name="T36">в рассрочку</text:span>.</text:p>
      <text:p text:style-name="P1"/>
      <text:p text:style-name="P30"><text:span text:style-name="T38">Саид</text:span> , именуемы<text:span text:style-name="T28">й</text:span> в дальнейшем «Покупатель» и <text:span text:style-name="T37">Иван, </text:span>именуем<text:span text:style-name="T28">ая</text:span> в дальнейшем «Продавец» <text:span text:style-name="T28">заключили договор о нижеследующем.</text:span></text:p>
      <text:p text:style-name="P2"/>
      <text:p text:style-name="P7">Цена квартиры <text:span text:style-name="T52">70 кв м оценивается в</text:span> <text:span text:style-name="T39">45</text:span>0 тысяч рублей. </text:p>
      <text:p text:style-name="P7">Цена земельного участка <text:span text:style-name="T1">1350 кв м оценивается в</text:span> <text:span text:style-name="T39">75</text:span>0 тысяч рублей. </text:p>
      <text:p text:style-name="P6"/>
      <text:p text:style-name="P31">Условия оплаты. </text:p>
      <text:p text:style-name="P8">Сумма <text:span text:style-name="T35">50000 </text:span>выплачивается покупателем единовременно в момент подписания договора купли — продажи. <text:s/></text:p>
      <text:p text:style-name="P10"><text:span text:style-name="T25"><text:s/>С</text:span>умма <text:span text:style-name="T40">1150000, индексированная согласно <text:s/>индекса роста потребительских цен, рассчитанного государственными органами статистики, может </text:span>выплачиват<text:span text:style-name="T51">ь</text:span>ся <text:span text:style-name="T49">бартером</text:span>.<text:span text:style-name="T17"> <text:s/>Выплата долга бартером под расписку, возможна продуктами питания <text:s/>и ремесленными изделиями собственного производства. При этом в сумме задолженности учитывается индекс роста потребительских цен, рассчитанный государственными органами статистики, и в расписке указывается номинальная цена продуктов и изделий. Выплачивать долг Покупатель(залогодатель) может козьим молоком собственного производства, без <text:s/>указания номинальной цены предмета бартера, при этом для полного выполнения обязательств нужно отдать Продавцу под расписку 12 000 литров козьего молока собственного производства. 12 000 литров козьего молока собственного производства - это цена дома бартером, и она не зависит от <text:s/>индекса роста потребительских цен, рассчитанного государственными органами статистики. 1 литр <text:s/>козьего молока собственного производства равен 1/12000 или 0,0000833 стоимости дома. Финансовые обязательства Покупателя по договору рассрочки считаются просроченными в случае если <text:s/>Продавец (залогодержатель) или его доверенное лицо (оформленное нотариально), получает от покупателя (залогодателя) в год менее 600 литров козьего молока собственного производства или менее 1/20 части долга, индексированного согласно <text:s/>индекса роста потребительских цен рассчитанного государственными органами статистики, в денежной форме, или в форме бартера с указание номинальной цены предмета бартера. При просрочке Продавец (залогодатель) имеет право обратится в суд для востребования долга.</text:span></text:p>
      <text:p text:style-name="P9"/>
      <text:p text:style-name="P16">До момента полной выплаты долга, квартира и земельный участок находятся в залоге у Продавца. <text:s/></text:p>
      <text:p text:style-name="P11"/>
      <text:p text:style-name="P38"><text:span text:style-name="T24">С</text:span>умма задолженности, подлежащая уплате Продавцу, выплачивается Покупателем <text:span text:style-name="T48">безналично или бартером под расписку, </text:span>с учетом <text:span text:style-name="T29">ежемесячного</text:span> индекса роста потребительских цен, рассчитанного государственными органами статистики, <text:span text:style-name="T47">или козьим молоком (измеряется в литрах) собственного производства без учета ежемесячного индекса роста потребительских цен, рассчитанного государственными органами статистики</text:span>.</text:p>
      <text:p text:style-name="P5"/>
      <text:p text:style-name="P3"/>
      <text:p text:style-name="P3"/>
      <text:p text:style-name="P19"><text:s text:c="2"/></text:p>
      <text:p text:style-name="P37"><text:soft-page-break/><text:span text:style-name="T41">До выполнения всех финансовых обязательств Покупателем, квартира с земельным участком находятся в залоге у продавца </text:span>в соответствии со статьями 488 и 489 Гражданского кодекса РФ<text:span text:style-name="T30">. </text:span>Залог с Квартиры снимается дополнительным соглашением к настоящему Договору, подписанным Сторонами в присутствии нотариуса. После подписания данного дополнительного соглашения, оно становится неотъемлемой частью настоящего Договора. Для снятия обременения с Квартиры Стороны обращаются в территориальное управление Федеральной службы государственной регистрации, кадастра и картографии.</text:p>
      <text:p text:style-name="P34"/>
      <text:p text:style-name="P36"><text:s text:c="2"/>Стороны договорились о внесудебном порядке обращения взыскания на заложенное имущество в случае не выполнения Покупателем <text:span text:style-name="T46">(залогодателем)</text:span> финансовых обязательств указанных в настоящем договоре, то есть <text:s/>без обращения в суд, на основании <text:span text:style-name="T42">соглашения между залогодателем</text:span> <text:span text:style-name="T43">и </text:span>залогодержател<text:span text:style-name="T43">ем</text:span> и <text:s/>исполнительной надписи нотариуса. Из квартиры, при <text:s/>переходе прав собственности <text:span text:style-name="T44">обратно </text:span>на <text:span text:style-name="T45">Продавца (</text:span>залогодержателя<text:span text:style-name="T45">)</text:span>, должны быть выписаны все. Долги за коммунальные услуги и электричество при этом остаются на Покупателе <text:span text:style-name="T45">(</text:span>залогодателе<text:span text:style-name="T45">)</text:span> и на Продавца <text:span text:style-name="T45">(</text:span>залогодержателя<text:span text:style-name="T45">)</text:span> не переходят. </text:p>
      <text:p text:style-name="P18"/>
      <text:p text:style-name="P33"><text:span text:style-name="T21">Залогодатель обязан: обеспечивать сохранность предмета залога; информировать об изменениях, касающихся него на электронную почту залогодержателя; не препятствовать доступу залогодержателя.</text:span> <text:span text:style-name="T22">З</text:span>алогодател<text:span text:style-name="T22">ь имеет право</text:span> прекратить обременение заложенного имущества при погашении обеспеченного им обязательства.</text:p>
      <text:p text:style-name="P33"/>
      <text:p text:style-name="P25"/>
      <text:p text:style-name="P29"><text:span text:style-name="T32">Покупатель(залогодатель) имеет право продать или подарить квартиру с земельным участком с обременением, только с согласия залогодержателя, подтвержденного нотариально. Покупатель имеет право </text:span>передачи Квартиры <text:span text:style-name="T31">с земельным участком </text:span>в пользование третьим лицам по договору аренды <text:span text:style-name="T33">без согласия Продавца (залогодержателя)</text:span>.</text:p>
      <text:p text:style-name="P4"/>
      <text:p text:style-name="P29"><text:span text:style-name="T16">Продавец имеет право продать, подарить, завещать право на обладание закладной на квартиру с участком без согласия Покупателя. В этом случае </text:span>новый залогодержатель не <text:span text:style-name="T34">имеет права</text:span> менять условия заключенного договора <text:span text:style-name="T50">рассрочки</text:span>.</text:p>
      <text:p text:style-name="P5"/>
      <text:p text:style-name="P20">Расходы по <text:span text:style-name="T7">оформлению всех документов</text:span> у нотариуса оплачивает покупатель.</text:p>
      <text:p text:style-name="P20"/>
      <text:p text:style-name="P17"><text:s/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7:29:10.769893669</meta:creation-date>
    <meta:generator>LibreOffice/5.4.7.1$Linux_x86 LibreOffice_project/40m0$Build-1</meta:generator>
    <dc:date>2018-09-14T13:24:12.877815335</dc:date>
    <meta:editing-duration>PT20H21M47S</meta:editing-duration>
    <meta:editing-cycles>254</meta:editing-cycles>
    <meta:document-statistic meta:table-count="0" meta:image-count="0" meta:object-count="0" meta:page-count="2" meta:paragraph-count="17" meta:word-count="551" meta:character-count="4587" meta:non-whitespace-character-count="4025"/>
  </office:meta>
</office:document-meta>
</file>