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/>
      <style:text-properties fo:language="uk" fo:country="UA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text-underline-style="solid" style:text-underline-width="auto" style:text-underline-color="font-color"/>
    </style:style>
    <style:style style:name="T3" style:family="text">
      <style:text-properties fo:language="uk" fo:country="UA" fo:font-weight="bold" style:font-weight-asian="bold"/>
    </style:style>
    <style:style style:name="T4" style:family="text">
      <style:text-properties fo:language="uk" fo:country="UA" fo:background-color="#000000"/>
    </style:style>
    <style:style style:name="T5" style:family="text">
      <style:text-properties fo:language="uk" fo:country="UA" fo:background-color="transparent"/>
    </style:style>
    <style:style style:name="T6" style:family="text">
      <style:text-properties fo:font-size="10pt" fo:language="uk" fo:country="UA" style:font-size-asian="10pt" style:font-size-complex="10pt"/>
    </style:style>
    <style:style style:name="T7" style:family="text">
      <style:text-properties fo:font-size="10pt" fo:language="uk" fo:country="UA" fo:font-weight="bold" style:font-size-asian="10pt" style:font-weight-asian="bold" style:font-size-complex="10pt"/>
    </style:style>
    <style:style style:name="T8" style:family="text">
      <style:text-properties fo:color="#800000" fo:language="uk" fo:country="UA" fo:background-color="transparent"/>
    </style:style>
    <style:style style:name="T9" style:family="text">
      <style:text-properties fo:color="#000000" fo:language="uk" fo:country="UA"/>
    </style:style>
    <style:style style:name="T10" style:family="text">
      <style:text-properties fo:color="#000000" fo:language="uk" fo:country="UA" fo:background-color="transparent"/>
    </style:style>
    <style:style style:name="T11" style:family="text">
      <style:text-properties fo:color="#000000" fo:language="uk" fo:country="UA" fo:background-color="#000000"/>
    </style:style>
    <style:style style:name="T12" style:family="text">
      <style:text-properties fo:color="#000000" fo:language="uk" fo:country="UA" fo:background-color="#ffffff"/>
    </style:style>
    <style:style style:name="T13" style:family="text">
      <style:text-properties fo:color="#ffffff" fo:language="uk" fo:country="UA"/>
    </style:style>
    <style:style style:name="T14" style:family="text">
      <style:text-properties fo:color="#ffffff" fo:language="uk" fo:country="UA"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«_</text:span><text:span text:style-name="T2">12</text:span><text:span text:style-name="T1">_» лютого 2016 року </text:span></text:p>
      <text:p text:style-name="P2">Лист-відповідь</text:p>
      <text:p text:style-name="P1"><text:s/>Користуючись нагодою прийміть наші найщиріші вітання. <text:s/></text:p>
      <text:p text:style-name="P1"><text:s text:c="2"/>У відповідь на Ваш лист №32-28-99.4-485/15-16 від 01.02. 2016 року повідомляємо,</text:p>
      <text:p text:style-name="Standard"><text:span text:style-name="T1"><text:s/>що Фермерське господарство </text:span><text:span text:style-name="T14">Кондратенка І.В.</text:span><text:span text:style-name="T1"> дійсно є орендарем земельної ділянки державної власності згідно Договору оренди землі від 11 січня 2010року № </text:span><text:span text:style-name="T13">352250004000981</text:span><text:span text:style-name="T1">, загальною площею </text:span><text:span text:style-name="T3">62,90 га</text:span><text:span text:style-name="T1"> <text:s/>в адміністративних межах </text:span><text:span text:style-name="T13">Федорівської сільської</text:span><text:span text:style-name="T1"> ради Кіровоградського <text:s/>району</text:span></text:p>
      <text:p text:style-name="P1"><text:s/>(надалі <text:s/>– <text:s/>Договір <text:s/>оренди).</text:p>
      <text:p text:style-name="P1"><text:s text:c="2"/>Договір <text:s/>оренди належним <text:s/>чином <text:s/>укладений та <text:s/>зареєстрований відповідно <text:s/>до <text:s/>вимог <text:s/>діючого <text:s/>на <text:s/>той <text:s/>час <text:s/>законодавства., примірник якого переданий Вам після реєстрації. </text:p>
      <text:p text:style-name="Standard"><text:span text:style-name="T1"><text:s/>Умови <text:s/>договору <text:s/>виконуються <text:s/>в повному обсязі, а орендна плата за користування Земельною ділянкою сплачується вчасно та в розмірі передбаченому Договором <text:s/>та чинним законодавством. </text:span></text:p>
      <text:p text:style-name="P1">Також, зазначаємо, що сума орендної плати щорічно індексується і збільшується на встановлений Державою коефіцієнт, що і є механізмом захисту місцевих бюджетів від інфляційних втрат.</text:p>
      <text:p text:style-name="P1">Наводимо калькуляцію сплачених сум орендної плати по минулим рокам :</text:p>
      <text:p text:style-name="Standard"><text:span text:style-name="T1">Попередньо розрахована сума згідно тексту Договору оренди – </text:span><text:span text:style-name="T3">22 560грн38коп</text:span></text:p>
      <text:p text:style-name="Standard"><text:span text:style-name="T1">Сплачено фактично за</text:span><text:span text:style-name="T1">: <text:tab/></text:span></text:p>
      <text:p text:style-name="Standard"><text:span text:style-name="T6">2013р. – </text:span><text:span text:style-name="T7">39 616 грн.</text:span><text:span text:style-name="T6"> </text:span></text:p>
      <text:p text:style-name="Standard"><text:span text:style-name="T6">2014р. – </text:span><text:span text:style-name="T7">49 482 грн.</text:span><text:span text:style-name="T6"> </text:span></text:p>
      <text:p text:style-name="Standard"><text:span text:style-name="T6">2015р. – </text:span><text:span text:style-name="T7">59 379 грн.</text:span></text:p>
      <text:p text:style-name="Standard"><text:span text:style-name="T1">Відповідно <text:s/>до <text:s/>вимог <text:s/>пункту <text:s/>288.5 <text:s/>Податкового <text:s/>кодексу <text:s/>України, <text:s/>розмір <text:s/>орендної плати <text:s/>за <text:s/>земельні <text:s/>ділянки <text:s/>встановлюється <text:s/>у <text:s/>договорі <text:s/>оренди, <text:s/>але <text:s/>річна <text:s/>сума <text:s/>платежу <text:s/>не може бути </text:span><text:span text:style-name="T3">меншою 3</text:span><text:span text:style-name="T1"> відсотків нормативної грошової оцінки. Договором оренди на підставі якого Підприємство користується Земельною ділянкою, передбачено орендну плату у розмірі </text:span><text:span text:style-name="T3">3 <text:s/>%</text:span><text:span text:style-name="T1"> <text:s/>від <text:s/>нормативної <text:s/>грошової <text:s/>оцінки. <text:s/>Отже, <text:s/>розмір <text:s/>орендної <text:s/>плати <text:s/>згідного <text:s/>Договору оренди відповідає всім вимогам законодавства. <text:s/></text:span></text:p>
      <text:p text:style-name="P1">Нажаль, вимушені Вам повідомити, що відповідно до статті 30 Закону України «Про оренду <text:s/>землі» <text:s/>та <text:s/>пункту <text:s/>36 <text:s/>Договору <text:s/>оренди, <text:s/>зміна <text:s/>умов <text:s/>договору <text:s/>оренди <text:s/>землі може бути здійснена за взаємною згодою сторін. Стороною, що уклала договір від імені Держави України за даним Договором оренди є Кіровоградська районна державна адміністрація.</text:p>
      <text:p text:style-name="P1"><text:s/>Враховуючи суттєві зміни в цьогорічному фіскальному і бюджетному законодавстві, <text:s/>значне збільшення податкового навантаження на наше підприємство, та загалом скрутне матеріальне становище нашого невеликого господарства ми, нажаль, <text:s/>вимушені відмовитися від укладення додаткової угоди до Договору оренди про збільшення орендної плати. <text:s/></text:p>
      <text:p text:style-name="P1"><text:s text:c="2"/>Також ми розуміємо, що Ваш лист носить виключно рекомендаційний характер та </text:p>
      <text:p text:style-name="P1">не <text:s/>є <text:s/>обов’язковим <text:s/>до <text:s/>виконання. <text:s/>Всі <text:s/>питання, <text:s/>які <text:s/>стосуються <text:s/>користування <text:s/>Земельною </text:p>
      <text:p text:style-name="P1">ділянкою, повинні вирішуватися лише в рамках чинного законодавства. В іншому випадку, </text:p>
      <text:p text:style-name="P1">ми вимушені будемо захищати свої права та інтереси в судовому порядку. <text:s/></text:p>
      <text:p text:style-name="P1"><text:s text:c="2"/>Сподіваємось на розуміння та подальшу плідну співпрацю. </text:p>
      <text:p text:style-name="P1"><text:s text:c="3"/>Додаток : 1. Лист-повідомлення <text:s/>№32-28-99.4-485/15-16 від 01.02. 2016 на 1 (одному) аркуші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_12_» лютого 2016 року </dc:title>
    <meta:initial-creator>TT</meta:initial-creator>
    <meta:creation-date>2016-02-14T17:08:00</meta:creation-date>
    <dc:creator>Serg KOHDPAT</dc:creator>
    <dc:date>2016-02-14T17:20:16.39</dc:date>
    <meta:editing-cycles>1</meta:editing-cycles>
    <meta:editing-duration>PT00H02M00S</meta:editing-duration>
    <meta:document-statistic meta:table-count="0" meta:image-count="0" meta:object-count="0" meta:page-count="1" meta:paragraph-count="24" meta:word-count="380" meta:character-count="2909"/>
    <meta:generator>OpenOffice.org/3.2$Win32 OpenOffice.org_project/320m12$Build-9483</meta:generator>
  </office:meta>
</office:document-meta>
</file>