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officeooo:paragraph-rsid="0018e735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paragraph-rsid="0018e735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paragraph-rsid="0018e735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fo:language="ru" fo:country="RU" fo:font-weight="normal" officeooo:paragraph-rsid="0018e735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fo:language="ru" fo:country="RU" fo:font-weight="normal" officeooo:paragraph-rsid="0019a07f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officeooo:paragraph-rsid="0019a07f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officeooo:paragraph-rsid="001b7ce3"/>
    </style:style>
    <style:style style:name="T1" style:family="text">
      <style:text-properties officeooo:rsid="0018e735"/>
    </style:style>
    <style:style style:name="T2" style:family="text">
      <style:text-properties officeooo:rsid="0019a07f"/>
    </style:style>
    <style:style style:name="T3" style:family="text">
      <style:text-properties fo:language="ru" fo:country="RU" fo:font-weight="normal" officeooo:rsid="0019a07f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size-complex="12pt"/>
    </style:style>
    <style:style style:name="T5" style:family="text">
      <style:text-properties style:font-name="Times New Roman" fo:font-size="12pt" fo:language="ru" fo:country="RU" fo:font-weight="normal" officeooo:rsid="0019a07f" style:font-size-asian="12pt" style:font-size-complex="12pt"/>
    </style:style>
    <style:style style:name="T6" style:family="text">
      <style:text-properties style:font-name="Times New Roman" fo:font-size="12pt" fo:language="ru" fo:country="RU" fo:font-weight="normal" officeooo:rsid="001b7ce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лаве администрации муниципального образования </text:span></text:p>
      <text:p text:style-name="P1"><text:span text:style-name="T1">«Гвардейский городской округ» Торбе А.В. </text:span></text:p>
      <text:p text:style-name="P1"><text:span text:style-name="T1">От ИП ГКФХ Коровин Юрий Александрович</text:span></text:p>
      <text:p text:style-name="P1"><text:span text:style-name="T1">Паспорт: серия 27 01 номер 409351</text:span></text:p>
      <text:p text:style-name="P1"><text:span text:style-name="T1">выдан ОВД Гвардейского района Калининградской обл.</text:span></text:p>
      <text:p text:style-name="P1"><text:span text:style-name="T1">Адрес: Калининградская обл., г. Гурьевск,</text:span></text:p>
      <text:p text:style-name="P1"><text:span text:style-name="T1"><text:s/>ул. Ленина, д.23 кв.4</text:span></text:p>
      <text:p text:style-name="P1"><text:span text:style-name="T1">тел: 89216199110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1">ЗАЯВЛЕНИЕ</text:span></text:p>
      <text:p text:style-name="P4"><text:span text:style-name="T1"><text:s/></text:span></text:p>
      <text:p text:style-name="P4"><text:span text:style-name="T1"/></text:p>
      <text:p text:style-name="P4"><text:span text:style-name="T1">Прошу предварительно согласовать предоставление земельного участка на праве аренды без проведения торгов на основании п.2 пп.12 ст.39.6 Земельного Кодекса Российской <text:s text:c="2"/>Федерации </text:span><text:span text:style-name="T2">(далее - ЗК РФ)</text:span><text:span text:style-name="T1"> </text:span><text:span text:style-name="T2">с кадастровым номером (условным) 39:02:100003:ЗУ1 площадью 4000 кв.м, расположенного: Калининградская обл., Гвардейский р-н, пос. Истровка, ул. Берёзовая Аллея в 600 м на юго-запад от дома №31 с разрешённым видом: «сельскохозяйственное использование» в целях ведения сельскохозяйственного производства.</text:span></text:p>
      <text:p text:style-name="P6"><text:span text:style-name="T3">Согласно п. 3 ст. 39.15 ЗК РФ прошу вернуть заявление в течение десяти дней с момента подачи при несоответствии заявления требованиям п.1 ст. 39.15 ЗК РФ </text:span><text:bookmark text:name="r1"/><text:span text:style-name="T4">или к заявлению не приложены документы, предусмотренные </text:span><text:span text:style-name="T5">п. 2 ст. 39.15 ЗК РФ с указанием причины возврата.</text:span></text:p>
      <text:p text:style-name="P7"><text:span text:style-name="T6">Прошу предоставить возможность получить решение о предварительном согласовании предоставления земельного участка или возвращенное заявление лично в сроки, указанные в п. 3 и п.6 ст. 39.15 ЗК РФ, известив меня по указанному выше телефону. По прошествии 5 дней с момента извещения отправить по указанному выше адресу Почтой России.</text:span></text:p>
      <text:p text:style-name="P5"><text:span text:style-name="T2"/></text:p>
      <text:p text:style-name="P4"><text:span text:style-name="T2"/></text:p>
      <text:p text:style-name="P5"><text:span text:style-name="T2">Прилагаемые документы:</text:span></text:p>
      <text:p text:style-name="P5"><text:span text:style-name="T2">1. Ксерокопия паспорта.</text:span></text:p>
      <text:p text:style-name="P5"><text:span text:style-name="T2">2. Схема расположения земельного участка на кадастровом плане территории.</text:span></text:p>
      <text:p text:style-name="P5"><text:span text:style-name="T2">3. Ксерокопия ИНН.</text:span></text:p>
      <text:p text:style-name="P5"><text:span text:style-name="T2">4. Ксерокопия ОГР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5-11-18T08:49:28.96</dc:date>
    <meta:document-statistic meta:table-count="0" meta:image-count="0" meta:object-count="0" meta:page-count="1" meta:paragraph-count="18" meta:word-count="210" meta:character-count="1537" meta:non-whitespace-character-count="1338"/>
    <meta:user-defined meta:name="Info 1"/>
    <meta:user-defined meta:name="Info 2"/>
    <meta:user-defined meta:name="Info 3"/>
    <meta:user-defined meta:name="Info 4"/>
  </office:meta>
</office:document-meta>
</file>