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9.156cm" fo:margin-left="-0.739cm" fo:margin-right="-1.418cm" table:align="margins" style:writing-mode="lr-tb"/>
    </style:style>
    <style:style style:name="Таблица9.A" style:family="table-column">
      <style:table-column-properties style:column-width="3.119cm" style:rel-column-width="10669*"/>
    </style:style>
    <style:style style:name="Таблица9.B" style:family="table-column">
      <style:table-column-properties style:column-width="1.508cm" style:rel-column-width="5159*"/>
    </style:style>
    <style:style style:name="Таблица9.C" style:family="table-column">
      <style:table-column-properties style:column-width="2.17cm" style:rel-column-width="7422*"/>
    </style:style>
    <style:style style:name="Таблица9.D" style:family="table-column">
      <style:table-column-properties style:column-width="1.905cm" style:rel-column-width="6517*"/>
    </style:style>
    <style:style style:name="Таблица9.E" style:family="table-column">
      <style:table-column-properties style:column-width="2.328cm" style:rel-column-width="7965*"/>
    </style:style>
    <style:style style:name="Таблица9.F" style:family="table-column">
      <style:table-column-properties style:column-width="2.411cm" style:rel-column-width="8249*"/>
    </style:style>
    <style:style style:name="Таблица9.G" style:family="table-column">
      <style:table-column-properties style:column-width="2.909cm" style:rel-column-width="9950*"/>
    </style:style>
    <style:style style:name="Таблица9.H" style:family="table-column">
      <style:table-column-properties style:column-width="2.808cm" style:rel-column-width="9604*"/>
    </style:style>
    <style:style style:name="Таблица9.1" style:family="table-row">
      <style:table-row-properties style:min-row-height="1.746cm" style:keep-together="true" fo:keep-together="auto"/>
    </style:style>
    <style:style style:name="Таблица9.A1" style:family="table-cell">
      <style:table-cell-properties style:vertical-align="top" fo:background-color="#cccccc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9.H1" style:family="table-cell">
      <style:table-cell-properties style:vertical-align="top" fo:background-color="#cccccc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9.2" style:family="table-row">
      <style:table-row-properties style:row-height="0.55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9.C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9.H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Основной_20_текст_20_3">
      <style:paragraph-properties fo:text-align="center" style:justify-single-word="false" style:vertical-align="middle" style:snap-to-layout-grid="false"/>
      <style:text-properties style:use-window-font-color="true" fo:font-size="13pt" fo:language="ru" fo:country="RU" style:font-name-asian="Times New Roman" style:font-size-asian="13pt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ru" fo:country="RU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ru" fo:country="RU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language="ru" fo:country="RU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language="ru" fo:country="RU" style:font-name-asian="Times New Roman" style:font-name-complex="Times New Roman"/>
    </style:style>
    <style:style style:name="T2" style:family="text">
      <style:text-properties style:use-window-font-color="true" fo:language="en" fo:country="US" style:font-name-asian="Times New Roman" style:font-name-complex="Times New Roman"/>
    </style:style>
    <style:style style:name="T3" style:family="text">
      <style:text-properties style:use-window-font-color="true" style:font-name-asian="Times New Roman" style:font-name-complex="Times New Roman"/>
    </style:style>
    <style:style style:name="T4" style:family="text">
      <style:text-properties style:use-window-font-color="true" fo:font-size="12pt" fo:language="en" fo:country="U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position="super 58%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position="0% 100%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ru" fo:country="RU" style:font-size-asian="10pt"/>
    </style:style>
    <style:style style:name="T11" style:family="text">
      <style:text-properties fo:font-size="10pt" fo:language="ru" fo:country="RU" fo:font-weight="bold" style:font-size-asian="10pt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ЗУЛЬТАТЫ</text:p>
      <text:p text:style-name="P2">почвенной диагностики в хозяйстве ООО <text:s/>14 апреля 2015 года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3">КУЛЬТУРА ПРЕДШЕСТВЕННИК Площадь поля га</text:p>
          </table:table-cell>
          <table:table-cell table:style-name="Таблица9.A1" office:value-type="string">
            <text:p text:style-name="P3">Слой</text:p>
            <text:p text:style-name="P3">СМ</text:p>
          </table:table-cell>
          <table:table-cell table:style-name="Таблица9.A1" office:value-type="string">
            <text:p text:style-name="P7"><text:span text:style-name="T1">Содержание нитратного азота (</text:span><text:span text:style-name="T2">N-N</text:span><text:span text:style-name="T1">О3)</text:span></text:p>
            <text:p text:style-name="P3">мг/кг почвы</text:p>
          </table:table-cell>
          <table:table-cell table:style-name="Таблица9.A1" office:value-type="string">
            <text:p text:style-name="P7"><text:span text:style-name="T1">Содержание аммиачного </text:span><text:span text:style-name="T2">N</text:span><text:span text:style-name="T1">Н 4 азота</text:span></text:p>
            <text:p text:style-name="P3">мг/кгпочвы</text:p>
          </table:table-cell>
          <table:table-cell table:style-name="Таблица9.A1" office:value-type="string">
            <text:p text:style-name="P8">СОДЕРЖАНИЕ НИТРАТНОГО АЗОТА </text:p>
            <text:p text:style-name="P8"><text:span text:style-name="T3">(</text:span><text:span text:style-name="T2">N-N</text:span><text:span text:style-name="T3">О3)</text:span></text:p>
            <text:p text:style-name="P3">КГ/ ГА</text:p>
          </table:table-cell>
          <table:table-cell table:style-name="Таблица9.A1" office:value-type="string">
            <text:p text:style-name="P8">СОДЕРЖАНИЕ <text:s/>АММИАЧНОГО АЗОТА </text:p>
            <text:p text:style-name="P8"><text:span text:style-name="T2">(N</text:span><text:span text:style-name="T3">Н 4)</text:span></text:p>
            <text:p text:style-name="P3">КГ/ ГА</text:p>
          </table:table-cell>
          <table:table-cell table:style-name="Таблица9.A1" office:value-type="string">
            <text:p text:style-name="P3">Общее содержание минерального азота <text:s/>(<text:span text:style-name="T7">N-N</text:span>О3)+<text:span text:style-name="T7">NH4 </text:span>по <text:span text:style-name="T9">слойно кг/га <text:s/></text:span></text:p>
            <text:p text:style-name="P6"/>
          </table:table-cell>
          <table:table-cell table:style-name="Таблица9.H1" office:value-type="string">
            <text:p text:style-name="P3">Общее содержание минерального азота <text:s/>(<text:span text:style-name="T7">N-N</text:span>О3)+<text:span text:style-name="T7">NH4 </text:span><text:s/>кг/га в слое 0-40 СМ.</text:p>
          </table:table-cell>
        </table:table-row>
        <table:table-row table:style-name="Таблица9.2">
          <table:table-cell table:style-name="Таблица9.A2" table:number-rows-spanned="2" office:value-type="string">
            <text:p text:style-name="P11">195га</text:p>
            <text:p text:style-name="P11"><text:span text:style-name="T9">Озимая пшеница</text:span></text:p>
          </table:table-cell>
          <table:table-cell table:style-name="Таблица9.A2" office:value-type="string">
            <text:p text:style-name="P9">0-20</text:p>
          </table:table-cell>
          <table:table-cell table:style-name="Таблица9.C2" office:value-type="float" office:value="7.2">
            <text:p text:style-name="P9">7,2</text:p>
          </table:table-cell>
          <table:table-cell table:style-name="Таблица9.C2" office:value-type="float" office:value="4.8">
            <text:p text:style-name="P9">4,8</text:p>
          </table:table-cell>
          <table:table-cell table:style-name="Таблица9.C2" table:formula="ooow:sum(&lt;C2&gt;*2,4)" office:value-type="float" office:value="17.28">
            <text:p text:style-name="P9">17,28</text:p>
          </table:table-cell>
          <table:table-cell table:style-name="Таблица9.C2" table:formula="ooow:sum(&lt;D2&gt;*2,4)" office:value-type="float" office:value="11.52">
            <text:p text:style-name="P5">11,52</text:p>
          </table:table-cell>
          <table:table-cell table:style-name="Таблица9.C2" table:formula="ooow:sum(&lt;E2&gt;+&lt;F2&gt;)" office:value-type="float" office:value="28.8">
            <text:p text:style-name="P9">28,8</text:p>
          </table:table-cell>
          <table:table-cell table:style-name="Таблица9.H2" table:number-rows-spanned="2" table:formula="ooow:sum (&lt;G2&gt;+&lt;G3&gt;)" office:value-type="float" office:value="55.84">
            <text:p text:style-name="P1">55,84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9">20-40</text:p>
          </table:table-cell>
          <table:table-cell table:style-name="Таблица9.C2" office:value-type="float" office:value="6.6">
            <text:p text:style-name="P9">6,6</text:p>
          </table:table-cell>
          <table:table-cell table:style-name="Таблица9.C2" office:value-type="float" office:value="3.8">
            <text:p text:style-name="P9">3,8</text:p>
          </table:table-cell>
          <table:table-cell table:style-name="Таблица9.C2" table:formula="ooow:sum(&lt;C3&gt;*2,6)" office:value-type="float" office:value="17.16">
            <text:p text:style-name="P9">17,16</text:p>
          </table:table-cell>
          <table:table-cell table:style-name="Таблица9.C2" table:formula="ooow:sum(&lt;D3&gt;*2,6)" office:value-type="float" office:value="9.88">
            <text:p text:style-name="P5">9,88</text:p>
          </table:table-cell>
          <table:table-cell table:style-name="Таблица9.C2" table:formula="ooow:sum(&lt;E3&gt;+&lt;F3&gt;)" office:value-type="float" office:value="27.04">
            <text:p text:style-name="P9">27,04</text:p>
          </table:table-cell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12">99</text:p>
            <text:p text:style-name="P11"><text:span text:style-name="T9">Озимая пшеница</text:span></text:p>
          </table:table-cell>
          <table:table-cell table:style-name="Таблица9.A2" office:value-type="string">
            <text:p text:style-name="P9">0-20</text:p>
          </table:table-cell>
          <table:table-cell table:style-name="Таблица9.C2" office:value-type="float" office:value="10.5">
            <text:p text:style-name="P9">10,5</text:p>
          </table:table-cell>
          <table:table-cell table:style-name="Таблица9.C2" office:value-type="float" office:value="4.6">
            <text:p text:style-name="P9">4,6</text:p>
          </table:table-cell>
          <table:table-cell table:style-name="Таблица9.C2" table:formula="ooow:sum(&lt;C4&gt;*2,4)" office:value-type="float" office:value="25.2">
            <text:p text:style-name="P9">25,2</text:p>
          </table:table-cell>
          <table:table-cell table:style-name="Таблица9.C2" table:formula="ooow:sum(&lt;D4&gt;*2,4)" office:value-type="float" office:value="11.04">
            <text:p text:style-name="P5">11,04</text:p>
          </table:table-cell>
          <table:table-cell table:style-name="Таблица9.C2" table:formula="ooow:sum(&lt;E4&gt;+&lt;F4&gt;)" office:value-type="float" office:value="36.24">
            <text:p text:style-name="P9">36,24</text:p>
          </table:table-cell>
          <table:table-cell table:style-name="Таблица9.H2" table:number-rows-spanned="2" table:formula="ooow:sum (&lt;G4&gt;+&lt;G5&gt;)" office:value-type="float" office:value="76.02">
            <text:p text:style-name="P1">76,02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9">20-40</text:p>
          </table:table-cell>
          <table:table-cell table:style-name="Таблица9.C2" office:value-type="float" office:value="10.8">
            <text:p text:style-name="P9">10,8</text:p>
          </table:table-cell>
          <table:table-cell table:style-name="Таблица9.C2" office:value-type="float" office:value="4.5">
            <text:p text:style-name="P9">4,5</text:p>
          </table:table-cell>
          <table:table-cell table:style-name="Таблица9.C2" table:formula="ooow:sum(&lt;C5&gt;*2,6)" office:value-type="float" office:value="28.08">
            <text:p text:style-name="P9">28,08</text:p>
          </table:table-cell>
          <table:table-cell table:style-name="Таблица9.C2" table:formula="ooow:sum(&lt;D5&gt;*2,6)" office:value-type="float" office:value="11.7">
            <text:p text:style-name="P5">11,7</text:p>
          </table:table-cell>
          <table:table-cell table:style-name="Таблица9.C2" table:formula="ooow:sum(&lt;E5&gt;+&lt;F5&gt;)" office:value-type="float" office:value="39.78">
            <text:p text:style-name="P9">39,78</text:p>
          </table:table-cell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12">56</text:p>
            <text:p text:style-name="P11"><text:span text:style-name="T9">Озимая пшеница</text:span></text:p>
          </table:table-cell>
          <table:table-cell table:style-name="Таблица9.A2" office:value-type="string">
            <text:p text:style-name="P9">0-20</text:p>
          </table:table-cell>
          <table:table-cell table:style-name="Таблица9.C2" office:value-type="float" office:value="9.6">
            <text:p text:style-name="P9">9,6</text:p>
          </table:table-cell>
          <table:table-cell table:style-name="Таблица9.C2" office:value-type="float" office:value="5.2">
            <text:p text:style-name="P9">5,2</text:p>
          </table:table-cell>
          <table:table-cell table:style-name="Таблица9.C2" table:formula="ooow:sum(&lt;C6&gt;*2,4)" office:value-type="float" office:value="23.04">
            <text:p text:style-name="P9">23,04</text:p>
          </table:table-cell>
          <table:table-cell table:style-name="Таблица9.C2" table:formula="ooow:sum(&lt;D6&gt;*2,4)" office:value-type="float" office:value="12.48">
            <text:p text:style-name="P5">12,48</text:p>
          </table:table-cell>
          <table:table-cell table:style-name="Таблица9.C2" table:formula="ooow:sum(&lt;E6&gt;+&lt;F6&gt;)" office:value-type="float" office:value="35.52">
            <text:p text:style-name="P9">35,52</text:p>
          </table:table-cell>
          <table:table-cell table:style-name="Таблица9.H2" table:number-rows-spanned="2" table:formula="ooow:sum (&lt;G6&gt;+&lt;G7&gt;)" office:value-type="float" office:value="81.02">
            <text:p text:style-name="P1">81,02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9">20-40</text:p>
          </table:table-cell>
          <table:table-cell table:style-name="Таблица9.C2" office:value-type="float" office:value="11.6">
            <text:p text:style-name="P9">11,6</text:p>
          </table:table-cell>
          <table:table-cell table:style-name="Таблица9.C2" office:value-type="float" office:value="5.9">
            <text:p text:style-name="P9">5,9</text:p>
          </table:table-cell>
          <table:table-cell table:style-name="Таблица9.C2" table:formula="ooow:sum(&lt;C7&gt;*2,6)" office:value-type="float" office:value="30.16">
            <text:p text:style-name="P9">30,16</text:p>
          </table:table-cell>
          <table:table-cell table:style-name="Таблица9.C2" table:formula="ooow:sum(&lt;D7&gt;*2,6)" office:value-type="float" office:value="15.34">
            <text:p text:style-name="P5">15,34</text:p>
          </table:table-cell>
          <table:table-cell table:style-name="Таблица9.C2" table:formula="ooow:sum(&lt;E7&gt;+&lt;F7&gt;)" office:value-type="float" office:value="45.5">
            <text:p text:style-name="P9">45,5</text:p>
          </table:table-cell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12">150</text:p>
            <text:p text:style-name="P11"><text:span text:style-name="T9">Озимая пшеница</text:span></text:p>
          </table:table-cell>
          <table:table-cell table:style-name="Таблица9.A2" office:value-type="string">
            <text:p text:style-name="P9">0-20</text:p>
          </table:table-cell>
          <table:table-cell table:style-name="Таблица9.C2" office:value-type="float" office:value="2.4">
            <text:p text:style-name="P9">2,4</text:p>
          </table:table-cell>
          <table:table-cell table:style-name="Таблица9.C2" office:value-type="float" office:value="5.3">
            <text:p text:style-name="P9">5,3</text:p>
          </table:table-cell>
          <table:table-cell table:style-name="Таблица9.C2" table:formula="ooow:sum(&lt;C8&gt;*2,4)" office:value-type="float" office:value="5.76">
            <text:p text:style-name="P9">5,76</text:p>
          </table:table-cell>
          <table:table-cell table:style-name="Таблица9.C2" table:formula="ooow:sum(&lt;D8&gt;*2,4)" office:value-type="float" office:value="12.72">
            <text:p text:style-name="P5">12,72</text:p>
          </table:table-cell>
          <table:table-cell table:style-name="Таблица9.C2" table:formula="ooow:sum(&lt;E8&gt;+&lt;F8&gt;)" office:value-type="float" office:value="18.48">
            <text:p text:style-name="P9">18,48</text:p>
          </table:table-cell>
          <table:table-cell table:style-name="Таблица9.H2" table:number-rows-spanned="2" table:formula="ooow:sum (&lt;G8&gt;+&lt;G9&gt;)" office:value-type="float" office:value="39.02">
            <text:p text:style-name="P1">39,02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9">20-40</text:p>
          </table:table-cell>
          <table:table-cell table:style-name="Таблица9.C2" office:value-type="float" office:value="3.6">
            <text:p text:style-name="P9">3,6</text:p>
          </table:table-cell>
          <table:table-cell table:style-name="Таблица9.C2" office:value-type="float" office:value="4.3">
            <text:p text:style-name="P9">4,3</text:p>
          </table:table-cell>
          <table:table-cell table:style-name="Таблица9.C2" table:formula="ooow:sum(&lt;C9&gt;*2,6)" office:value-type="float" office:value="9.36">
            <text:p text:style-name="P9">9,36</text:p>
          </table:table-cell>
          <table:table-cell table:style-name="Таблица9.C2" table:formula="ooow:sum(&lt;D9&gt;*2,6)" office:value-type="float" office:value="11.18">
            <text:p text:style-name="P5">11,18</text:p>
          </table:table-cell>
          <table:table-cell table:style-name="Таблица9.C2" table:formula="ooow:sum(&lt;E9&gt;+&lt;F9&gt;)" office:value-type="float" office:value="20.54">
            <text:p text:style-name="P9">20,54</text:p>
          </table:table-cell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12">98</text:p>
            <text:p text:style-name="P11"><text:span text:style-name="T9">Озимая пшеница</text:span></text:p>
          </table:table-cell>
          <table:table-cell table:style-name="Таблица9.A2" office:value-type="string">
            <text:p text:style-name="P9">0-20</text:p>
          </table:table-cell>
          <table:table-cell table:style-name="Таблица9.C2" office:value-type="float" office:value="3.7">
            <text:p text:style-name="P9">3,7</text:p>
          </table:table-cell>
          <table:table-cell table:style-name="Таблица9.C2" office:value-type="float" office:value="5.3">
            <text:p text:style-name="P9">5,3</text:p>
          </table:table-cell>
          <table:table-cell table:style-name="Таблица9.C2" table:formula="ooow:sum(&lt;C10&gt;*2,4)" office:value-type="float" office:value="8.88">
            <text:p text:style-name="P9">8,88</text:p>
          </table:table-cell>
          <table:table-cell table:style-name="Таблица9.C2" table:formula="ooow:sum(&lt;D10&gt;*2,4)" office:value-type="float" office:value="12.72">
            <text:p text:style-name="P5">12,72</text:p>
          </table:table-cell>
          <table:table-cell table:style-name="Таблица9.C2" table:formula="ooow:sum(&lt;E10&gt;+&lt;F10&gt;)" office:value-type="float" office:value="21.6">
            <text:p text:style-name="P9">21,6</text:p>
          </table:table-cell>
          <table:table-cell table:style-name="Таблица9.H2" table:number-rows-spanned="2" table:formula="ooow:sum (&lt;G10&gt;+&lt;G11&gt;)" office:value-type="float" office:value="50.98">
            <text:p text:style-name="P1">50,98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9">20-40</text:p>
          </table:table-cell>
          <table:table-cell table:style-name="Таблица9.C2" office:value-type="float" office:value="5.7">
            <text:p text:style-name="P9">5,7</text:p>
          </table:table-cell>
          <table:table-cell table:style-name="Таблица9.C2" office:value-type="float" office:value="5.6">
            <text:p text:style-name="P9">5,6</text:p>
          </table:table-cell>
          <table:table-cell table:style-name="Таблица9.C2" table:formula="ooow:sum(&lt;C11&gt;*2,6)" office:value-type="float" office:value="14.82">
            <text:p text:style-name="P9">14,82</text:p>
          </table:table-cell>
          <table:table-cell table:style-name="Таблица9.C2" table:formula="ooow:sum(&lt;D11&gt;*2,6)" office:value-type="float" office:value="14.56">
            <text:p text:style-name="P5">14,56</text:p>
          </table:table-cell>
          <table:table-cell table:style-name="Таблица9.C2" table:formula="ooow:sum(&lt;E11&gt;+&lt;F11&gt;)" office:value-type="float" office:value="29.38">
            <text:p text:style-name="P9">29,38</text:p>
          </table:table-cell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12">120</text:p>
            <text:p text:style-name="P11"><text:span text:style-name="T9">Озимая пшеница</text:span></text:p>
          </table:table-cell>
          <table:table-cell table:style-name="Таблица9.A2" office:value-type="string">
            <text:p text:style-name="P9">0-20</text:p>
          </table:table-cell>
          <table:table-cell table:style-name="Таблица9.C2" office:value-type="float" office:value="4">
            <text:p text:style-name="P9">4</text:p>
          </table:table-cell>
          <table:table-cell table:style-name="Таблица9.C2" office:value-type="float" office:value="5.3">
            <text:p text:style-name="P9">5,3</text:p>
          </table:table-cell>
          <table:table-cell table:style-name="Таблица9.C2" table:formula="ooow:sum(&lt;C12&gt;*2,4)" office:value-type="float" office:value="9.6">
            <text:p text:style-name="P9">9,6</text:p>
          </table:table-cell>
          <table:table-cell table:style-name="Таблица9.C2" table:formula="ooow:sum(&lt;D12&gt;*2,4)" office:value-type="float" office:value="12.72">
            <text:p text:style-name="P5">12,72</text:p>
          </table:table-cell>
          <table:table-cell table:style-name="Таблица9.C2" table:formula="ooow:sum(&lt;E12&gt;+&lt;F12&gt;)" office:value-type="float" office:value="22.32">
            <text:p text:style-name="P9">22,32</text:p>
          </table:table-cell>
          <table:table-cell table:style-name="Таблица9.H2" table:number-rows-spanned="2" table:formula="ooow:sum (&lt;G12&gt;+&lt;G13&gt;)" office:value-type="float" office:value="45.98">
            <text:p text:style-name="P1">45,98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9">20-40</text:p>
          </table:table-cell>
          <table:table-cell table:style-name="Таблица9.C2" office:value-type="float" office:value="2.3">
            <text:p text:style-name="P9">2,3</text:p>
          </table:table-cell>
          <table:table-cell table:style-name="Таблица9.C2" office:value-type="float" office:value="6.8">
            <text:p text:style-name="P9">6,8</text:p>
          </table:table-cell>
          <table:table-cell table:style-name="Таблица9.C2" table:formula="ooow:sum(&lt;C13&gt;*2,6)" office:value-type="float" office:value="5.98">
            <text:p text:style-name="P9">5,98</text:p>
          </table:table-cell>
          <table:table-cell table:style-name="Таблица9.C2" table:formula="ooow:sum(&lt;D13&gt;*2,6)" office:value-type="float" office:value="17.68">
            <text:p text:style-name="P5">17,68</text:p>
          </table:table-cell>
          <table:table-cell table:style-name="Таблица9.C2" table:formula="ooow:sum(&lt;E13&gt;+&lt;F13&gt;)" office:value-type="float" office:value="23.66">
            <text:p text:style-name="P9">23,66</text:p>
          </table:table-cell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12">40</text:p>
            <text:p text:style-name="P11"><text:span text:style-name="T9">Озимая пшеница</text:span></text:p>
          </table:table-cell>
          <table:table-cell table:style-name="Таблица9.A2" office:value-type="string">
            <text:p text:style-name="P9">0-20</text:p>
          </table:table-cell>
          <table:table-cell table:style-name="Таблица9.C2" office:value-type="float" office:value="1.9">
            <text:p text:style-name="P9">1,9</text:p>
          </table:table-cell>
          <table:table-cell table:style-name="Таблица9.C2" office:value-type="float" office:value="8.1">
            <text:p text:style-name="P9">8,1</text:p>
          </table:table-cell>
          <table:table-cell table:style-name="Таблица9.C2" table:formula="ooow:sum(&lt;C14&gt;*2,4)" office:value-type="float" office:value="4.56">
            <text:p text:style-name="P9">4,56</text:p>
          </table:table-cell>
          <table:table-cell table:style-name="Таблица9.C2" table:formula="ooow:sum(&lt;D14&gt;*2,4)" office:value-type="float" office:value="19.44">
            <text:p text:style-name="P5">19,44</text:p>
          </table:table-cell>
          <table:table-cell table:style-name="Таблица9.C2" table:formula="ooow:sum(&lt;E14&gt;+&lt;F14&gt;)" office:value-type="float" office:value="24">
            <text:p text:style-name="P9">24</text:p>
          </table:table-cell>
          <table:table-cell table:style-name="Таблица9.H2" table:number-rows-spanned="2" table:formula="ooow:sum (&lt;G14&gt;+&lt;G15&gt;)" office:value-type="float" office:value="62.48">
            <text:p text:style-name="P1">62,48</text:p>
          </table:table-cell>
        </table:table-row>
        <table:table-row table:style-name="Таблица9.2">
          <table:covered-table-cell/>
          <table:table-cell table:style-name="Таблица9.A2" office:value-type="string">
            <text:p text:style-name="P9">20-40</text:p>
          </table:table-cell>
          <table:table-cell table:style-name="Таблица9.C2" office:value-type="float" office:value="7.7">
            <text:p text:style-name="P9">7,7</text:p>
          </table:table-cell>
          <table:table-cell table:style-name="Таблица9.C2" office:value-type="float" office:value="7.1">
            <text:p text:style-name="P9">7,1</text:p>
          </table:table-cell>
          <table:table-cell table:style-name="Таблица9.C2" table:formula="ooow:sum(&lt;C15&gt;*2,6)" office:value-type="float" office:value="20.02">
            <text:p text:style-name="P9">20,02</text:p>
          </table:table-cell>
          <table:table-cell table:style-name="Таблица9.C2" table:formula="ooow:sum(&lt;D15&gt;*2,6)" office:value-type="float" office:value="18.46">
            <text:p text:style-name="P5">18,46</text:p>
          </table:table-cell>
          <table:table-cell table:style-name="Таблица9.C2" table:formula="ooow:sum(&lt;E15&gt;+&lt;F15&gt;)" office:value-type="float" office:value="38.48">
            <text:p text:style-name="P9">38,48</text:p>
          </table:table-cell>
          <table:covered-table-cell/>
        </table:table-row>
      </table:table>
      <text:h text:style-name="P13" text:outline-level="2"/>
      <text:p text:style-name="P4"><text:span text:style-name="T10">Расчёт запасов минерального азота проводился по формуле </text:span><text:span text:style-name="T11">х = </text:span><text:span text:style-name="T10">(</text:span><text:span text:style-name="T12">N-N</text:span><text:span text:style-name="T11">О 3 + </text:span><text:span text:style-name="T12">NH4 </text:span><text:span text:style-name="T8">) </text:span><text:span text:style-name="T12">*h *d *0,1</text:span></text:p>
      <text:p text:style-name="P10">ГДЕ : N-NО 3 -НИТРАТНЫЙ АЗОТ, NH4 - АММИАЧНЫЙ АЗОТ ,<text:span text:style-name="T4">h </text:span>-глубина исследуемого слоя .см ; <text:span text:style-name="T4">d</text:span>-плотность исследуемого слоя ,г/см 3<text:span text:style-name="T5"> </text:span>; <text:span text:style-name="T6">0,1</text:span> -переводной коэффициен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21M23S</meta:editing-duration>
    <meta:editing-cycles>15</meta:editing-cycles>
    <meta:generator>OpenOffice.org/3.3$Win32 OpenOffice.org_project/330m20$Build-9567</meta:generator>
    <dc:date>2015-04-17T08:45:43.82</dc:date>
    <meta:print-date>2015-04-16T11:22:20.87</meta:print-date>
    <meta:document-statistic meta:table-count="1" meta:image-count="0" meta:object-count="0" meta:page-count="1" meta:paragraph-count="138" meta:word-count="228" meta:character-count="1207"/>
    <meta:user-defined meta:name="Info 1"/>
    <meta:user-defined meta:name="Info 2"/>
    <meta:user-defined meta:name="Info 3"/>
    <meta:user-defined meta:name="Info 4"/>
  </office:meta>
</office:document-meta>
</file>