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9.156cm" fo:margin-left="-0.739cm" fo:margin-right="-1.418cm" table:align="margins" style:writing-mode="lr-tb"/>
    </style:style>
    <style:style style:name="Таблица9.A" style:family="table-column">
      <style:table-column-properties style:column-width="3.12cm" style:rel-column-width="10675*"/>
    </style:style>
    <style:style style:name="Таблица9.B" style:family="table-column">
      <style:table-column-properties style:column-width="1.508cm" style:rel-column-width="5159*"/>
    </style:style>
    <style:style style:name="Таблица9.C" style:family="table-column">
      <style:table-column-properties style:column-width="2.17cm" style:rel-column-width="7422*"/>
    </style:style>
    <style:style style:name="Таблица9.D" style:family="table-column">
      <style:table-column-properties style:column-width="1.905cm" style:rel-column-width="6517*"/>
    </style:style>
    <style:style style:name="Таблица9.E" style:family="table-column">
      <style:table-column-properties style:column-width="2.328cm" style:rel-column-width="7965*"/>
    </style:style>
    <style:style style:name="Таблица9.F" style:family="table-column">
      <style:table-column-properties style:column-width="2.515cm" style:rel-column-width="8605*"/>
    </style:style>
    <style:style style:name="Таблица9.G" style:family="table-column">
      <style:table-column-properties style:column-width="2.805cm" style:rel-column-width="9594*"/>
    </style:style>
    <style:style style:name="Таблица9.H" style:family="table-column">
      <style:table-column-properties style:column-width="2.806cm" style:rel-column-width="9598*"/>
    </style:style>
    <style:style style:name="Таблица9.1" style:family="table-row">
      <style:table-row-properties style:min-row-height="1.746cm" style:keep-together="true" fo:keep-together="auto"/>
    </style:style>
    <style:style style:name="Таблица9.A1" style:family="table-cell">
      <style:table-cell-properties style:vertical-align="top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H1" style:family="table-cell">
      <style:table-cell-properties style:vertical-align="top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9.2" style:family="table-row">
      <style:table-row-properties style:row-height="0.55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9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9.F2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9.H2" style:family="table-cell" style:data-style-name="N10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Основной_20_текст_20_3">
      <style:paragraph-properties fo:text-align="center" style:justify-single-word="false" style:vertical-align="middle" style:snap-to-layout-grid="false"/>
      <style:text-properties style:use-window-font-color="true" fo:font-size="13pt" fo:language="ru" fo:country="RU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ru" fo:country="RU" style:font-name-asian="Times New Roman" style:font-name-complex="Times New Roman"/>
    </style:style>
    <style:style style:name="T2" style:family="text">
      <style:text-properties style:use-window-font-color="true" fo:language="en" fo:country="US" style:font-name-asian="Times New Roman" style:font-name-complex="Times New Roman"/>
    </style:style>
    <style:style style:name="T3" style:family="text">
      <style:text-properties style:use-window-font-color="true" style:font-name-asian="Times New Roman" style:font-name-complex="Times New Roman"/>
    </style:style>
    <style:style style:name="T4" style:family="text">
      <style:text-properties style:use-window-font-color="true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position="super 58%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position="0% 100%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ru" fo:country="RU" style:font-size-asian="10pt"/>
    </style:style>
    <style:style style:name="T11" style:family="text">
      <style:text-properties fo:font-size="10pt" fo:language="ru" fo:country="RU" fo:font-weight="bold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ЗУЛЬТАТЫ</text:p>
      <text:p text:style-name="P2">почвенной диагностики в хозяйстве КФХ 8 апреля 2015 года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3">КУЛЬТУРА ПРЕДШЕСТВЕННИК Площадь поля га</text:p>
          </table:table-cell>
          <table:table-cell table:style-name="Таблица9.A1" office:value-type="string">
            <text:p text:style-name="P3">Слой</text:p>
            <text:p text:style-name="P3">СМ</text:p>
          </table:table-cell>
          <table:table-cell table:style-name="Таблица9.A1" office:value-type="string">
            <text:p text:style-name="P8"><text:span text:style-name="T1">Содержание нитратного азота (</text:span><text:span text:style-name="T2">N-N</text:span><text:span text:style-name="T1">О3)</text:span></text:p>
            <text:p text:style-name="P3">мг/кг почвы</text:p>
          </table:table-cell>
          <table:table-cell table:style-name="Таблица9.A1" office:value-type="string">
            <text:p text:style-name="P8"><text:span text:style-name="T1">Содержание аммиачного </text:span><text:span text:style-name="T2">N</text:span><text:span text:style-name="T1">Н 4 азота</text:span></text:p>
            <text:p text:style-name="P3">мг/кгпочвы</text:p>
          </table:table-cell>
          <table:table-cell table:style-name="Таблица9.A1" office:value-type="string">
            <text:p text:style-name="P9">СОДЕРЖАНИЕ НИТРАТНОГО АЗОТА </text:p>
            <text:p text:style-name="P9"><text:span text:style-name="T3">(</text:span><text:span text:style-name="T2">N-N</text:span><text:span text:style-name="T3">О3)</text:span></text:p>
            <text:p text:style-name="P3">КГ/ ГА</text:p>
          </table:table-cell>
          <table:table-cell table:style-name="Таблица9.A1" office:value-type="string">
            <text:p text:style-name="P9">СОДЕРЖАНИЕ <text:s/>АММИАЧНОГО АЗОТА </text:p>
            <text:p text:style-name="P9"><text:span text:style-name="T2">(N</text:span><text:span text:style-name="T3">Н 4)</text:span></text:p>
            <text:p text:style-name="P3">КГ/ ГА</text:p>
          </table:table-cell>
          <table:table-cell table:style-name="Таблица9.A1" office:value-type="string">
            <text:p text:style-name="P3">Общее содержание минерального азота <text:s/>(<text:span text:style-name="T7">N-N</text:span>О3)+<text:span text:style-name="T7">NH4 </text:span>по <text:span text:style-name="T9">слойно кг/га <text:s/></text:span></text:p>
            <text:p text:style-name="P7"/>
          </table:table-cell>
          <table:table-cell table:style-name="Таблица9.H1" office:value-type="string">
            <text:p text:style-name="P3">Общее содержание минерального азота <text:s/>(<text:span text:style-name="T7">N-N</text:span>О3)+<text:span text:style-name="T7">NH4 </text:span><text:s/>кг/га в слое 0-40 СМ.</text:p>
          </table:table-cell>
        </table:table-row>
        <table:table-row table:style-name="Таблица9.2">
          <table:table-cell table:style-name="Таблица9.A2" table:number-rows-spanned="2" office:value-type="string">
            <text:p text:style-name="P4">100га. После нута</text:p>
          </table:table-cell>
          <table:table-cell table:style-name="Таблица9.A2" office:value-type="string">
            <text:p text:style-name="P10">0-20</text:p>
          </table:table-cell>
          <table:table-cell table:style-name="Таблица9.C2" office:value-type="float" office:value="1.3">
            <text:p text:style-name="P10">1,3</text:p>
          </table:table-cell>
          <table:table-cell table:style-name="Таблица9.C2" office:value-type="float" office:value="6.9">
            <text:p text:style-name="P10">6,9</text:p>
          </table:table-cell>
          <table:table-cell table:style-name="Таблица9.C2" office:value-type="float" office:value="3.12">
            <text:p text:style-name="P10">3,12</text:p>
          </table:table-cell>
          <table:table-cell table:style-name="Таблица9.F2" office:value-type="float" office:value="0">
            <text:p text:style-name="P6">16,56</text:p>
          </table:table-cell>
          <table:table-cell table:style-name="Таблица9.F2" office:value-type="float" office:value="0">
            <text:p text:style-name="P10">19,68</text:p>
          </table:table-cell>
          <table:table-cell table:style-name="Таблица9.H2" table:number-rows-spanned="2" office:value-type="float" office:value="0">
            <text:p text:style-name="P1">40,74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10">20-40</text:p>
          </table:table-cell>
          <table:table-cell table:style-name="Таблица9.C2" office:value-type="float" office:value="1.3">
            <text:p text:style-name="P10">1,3</text:p>
          </table:table-cell>
          <table:table-cell table:style-name="Таблица9.C2" office:value-type="float" office:value="6.8">
            <text:p text:style-name="P10">6,8</text:p>
          </table:table-cell>
          <table:table-cell table:style-name="Таблица9.C2" office:value-type="float" office:value="3.38">
            <text:p text:style-name="P10">3,38</text:p>
          </table:table-cell>
          <table:table-cell table:style-name="Таблица9.F2" office:value-type="float" office:value="0">
            <text:p text:style-name="P10">17,68</text:p>
          </table:table-cell>
          <table:table-cell table:style-name="Таблица9.F2" office:value-type="float" office:value="0">
            <text:p text:style-name="P10">21,06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Standard">227<text:span text:style-name="T13">га. Озимка</text:span></text:p>
          </table:table-cell>
          <table:table-cell table:style-name="Таблица9.A2" office:value-type="string">
            <text:p text:style-name="P10">0-20</text:p>
          </table:table-cell>
          <table:table-cell table:style-name="Таблица9.C2" office:value-type="float" office:value="16.5">
            <text:p text:style-name="P10">16,5</text:p>
          </table:table-cell>
          <table:table-cell table:style-name="Таблица9.C2" office:value-type="float" office:value="13.7">
            <text:p text:style-name="P10">13,7</text:p>
          </table:table-cell>
          <table:table-cell table:style-name="Таблица9.C2" office:value-type="float" office:value="39.6">
            <text:p text:style-name="P10">39,6</text:p>
          </table:table-cell>
          <table:table-cell table:style-name="Таблица9.F2" office:value-type="float" office:value="0">
            <text:p text:style-name="P10">32,88</text:p>
          </table:table-cell>
          <table:table-cell table:style-name="Таблица9.F2" office:value-type="float" office:value="0">
            <text:p text:style-name="P10">72,48</text:p>
          </table:table-cell>
          <table:table-cell table:style-name="Таблица9.H2" table:number-rows-spanned="2" office:value-type="float" office:value="0">
            <text:p text:style-name="P10">149,18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10">20-40</text:p>
          </table:table-cell>
          <table:table-cell table:style-name="Таблица9.C2" office:value-type="float" office:value="18.3">
            <text:p text:style-name="P10">18,3</text:p>
          </table:table-cell>
          <table:table-cell table:style-name="Таблица9.C2" office:value-type="float" office:value="11.2">
            <text:p text:style-name="P10">11,2</text:p>
          </table:table-cell>
          <table:table-cell table:style-name="Таблица9.C2" office:value-type="float" office:value="47.58">
            <text:p text:style-name="P10">47,58</text:p>
          </table:table-cell>
          <table:table-cell table:style-name="Таблица9.F2" office:value-type="float" office:value="0">
            <text:p text:style-name="P10">29,12</text:p>
          </table:table-cell>
          <table:table-cell table:style-name="Таблица9.F2" office:value-type="float" office:value="0">
            <text:p text:style-name="P10">76,7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Standard">90<text:span text:style-name="T13">га. Озимка</text:span></text:p>
          </table:table-cell>
          <table:table-cell table:style-name="Таблица9.A2" office:value-type="string">
            <text:p text:style-name="P10">0-20</text:p>
          </table:table-cell>
          <table:table-cell table:style-name="Таблица9.C2" office:value-type="float" office:value="12.1">
            <text:p text:style-name="P10">12,1</text:p>
          </table:table-cell>
          <table:table-cell table:style-name="Таблица9.C2" office:value-type="float" office:value="15">
            <text:p text:style-name="P10">15</text:p>
          </table:table-cell>
          <table:table-cell table:style-name="Таблица9.C2" office:value-type="float" office:value="29.04">
            <text:p text:style-name="P10">29,04</text:p>
          </table:table-cell>
          <table:table-cell table:style-name="Таблица9.F2" office:value-type="float" office:value="0">
            <text:p text:style-name="P10">36</text:p>
          </table:table-cell>
          <table:table-cell table:style-name="Таблица9.F2" office:value-type="float" office:value="0">
            <text:p text:style-name="P10">65,04</text:p>
          </table:table-cell>
          <table:table-cell table:style-name="Таблица9.H2" table:number-rows-spanned="2" office:value-type="float" office:value="0">
            <text:p text:style-name="P10">128,22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10">20-40</text:p>
          </table:table-cell>
          <table:table-cell table:style-name="Таблица9.C2" office:value-type="float" office:value="13.7">
            <text:p text:style-name="P10">13,7</text:p>
          </table:table-cell>
          <table:table-cell table:style-name="Таблица9.C2" office:value-type="float" office:value="10.6">
            <text:p text:style-name="P10">10,6</text:p>
          </table:table-cell>
          <table:table-cell table:style-name="Таблица9.C2" office:value-type="float" office:value="35.62">
            <text:p text:style-name="P10">35,62</text:p>
          </table:table-cell>
          <table:table-cell table:style-name="Таблица9.F2" office:value-type="float" office:value="0">
            <text:p text:style-name="P10">27,56</text:p>
          </table:table-cell>
          <table:table-cell table:style-name="Таблица9.F2" office:value-type="float" office:value="0">
            <text:p text:style-name="P10">63,18</text:p>
          </table:table-cell>
          <table:covered-table-cell/>
        </table:table-row>
      </table:table>
      <text:h text:style-name="P12" text:outline-level="2"/>
      <text:p text:style-name="P5"><text:span text:style-name="T10">Расчёт запасов минерального азота проводился по формуле </text:span><text:span text:style-name="T11">х = </text:span><text:span text:style-name="T10">(</text:span><text:span text:style-name="T12">N-N</text:span><text:span text:style-name="T11">О 3 + </text:span><text:span text:style-name="T12">NH4 </text:span><text:span text:style-name="T8">) </text:span><text:span text:style-name="T12">*h *d *0,1</text:span></text:p>
      <text:p text:style-name="P11">ГДЕ : N-NО 3 -НИТРАТНЫЙ АЗОТ, NH4 - АММИАЧНЫЙ АЗОТ ,<text:span text:style-name="T4">h </text:span>-глубина исследуемого слоя .см ; <text:span text:style-name="T4">d</text:span>-плотность исследуемого слоя ,г/см 3<text:span text:style-name="T5"> </text:span>; <text:span text:style-name="T6">0,1</text:span> -переводной коэффициен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49M33S</meta:editing-duration>
    <meta:editing-cycles>12</meta:editing-cycles>
    <meta:generator>OpenOffice.org/3.3$Win32 OpenOffice.org_project/330m20$Build-9567</meta:generator>
    <dc:date>2015-04-17T08:48:25.28</dc:date>
    <meta:print-date>2015-04-10T09:14:10.89</meta:print-date>
    <meta:document-statistic meta:table-count="1" meta:image-count="0" meta:object-count="0" meta:page-count="1" meta:paragraph-count="61" meta:word-count="148" meta:character-count="870"/>
    <meta:user-defined meta:name="Info 1"/>
    <meta:user-defined meta:name="Info 2"/>
    <meta:user-defined meta:name="Info 3"/>
    <meta:user-defined meta:name="Info 4"/>
  </office:meta>
</office:document-meta>
</file>