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justify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table:number-columns-spanned="4" office:value-type="string">
            <text:p text:style-name="P3">Примерный план работ по выведению цыплят в инкубаторах</text:p>
            <text:p text:style-name="P4"><text:s/>БЛИЦ 120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Дни инкубации</text:p>
          </table:table-cell>
          <table:table-cell table:style-name="Таблица1.A2" office:value-type="string">
            <text:p text:style-name="P1">Влажность</text:p>
          </table:table-cell>
          <table:table-cell table:style-name="Таблица1.A2" office:value-type="string">
            <text:p text:style-name="P1">Охлаждение</text:p>
          </table:table-cell>
          <table:table-cell table:style-name="Таблица1.D2" office:value-type="string">
            <text:p text:style-name="P1">Прочее</text:p>
          </table:table-cell>
        </table:table-row>
        <table:table-row>
          <table:table-cell table:style-name="Таблица1.A3" office:value-type="float" office:value="1">
            <text:p text:style-name="P1">1</text:p>
          </table:table-cell>
          <table:table-cell table:style-name="Таблица1.A2" table:number-rows-spanned="4" office:value-type="string">
            <text:p text:style-name="Table_20_Contents">60% (<text:span text:style-name="T1">по шкале)</text:span></text:p>
            <text:p text:style-name="Table_20_Contents">2<text:span text:style-name="T1"> ванночки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covered-table-cell/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table:number-rows-spanned="12" office:value-type="string">
            <text:p text:style-name="Table_20_Contents">50% (<text:span text:style-name="T1">по шкале)</text:span></text:p>
            <text:p text:style-name="Table_20_Contents">1 <text:span text:style-name="T1">ванночка</text:span></text:p>
          </table:table-cell>
          <table:table-cell table:style-name="Таблица1.A2" table:number-rows-spanned="6" office:value-type="string">
            <text:p text:style-name="Table_20_Contents">1 <text:span text:style-name="T1">раз по 5 минут</text:span></text:p>
            <text:p text:style-name="Table_20_Contents"><text:span text:style-name="T1">(время приблизительное), </text:span></text:p>
          </table:table-cell>
          <table:table-cell table:style-name="Таблица1.D2" office:value-type="string">
            <text:p text:style-name="P1">Овоскопирование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covered-table-cell/>
          <table:table-cell table:style-name="Таблица1.A2" table:number-rows-spanned="9" office:value-type="string">
            <text:p text:style-name="Table_20_Contents">2 <text:span text:style-name="T1">раза по 10 минут</text:span></text:p>
            <text:p text:style-name="Table_20_Contents"><text:span text:style-name="T1">(время приблизительное)</text:span></text:p>
            <text:p text:style-name="Table_20_Contents"><text:span text:style-name="T1">охлаждение до температуры яйца 32 градуса, время охлаждения зависит от температуры окружающей среды.</text:span></text:p>
            <text:p text:style-name="Table_20_Contents"><text:span text:style-name="T1"/></text:p>
            <text:p text:style-name="Table_20_Contents"><text:span text:style-name="T1">Охлаждение до первого проклева</text:span></text:p>
          </table:table-cell>
          <table:table-cell table:style-name="Таблица1.D2" office:value-type="string">
            <text:p text:style-name="P1">овоскопирование</text:p>
          </table:table-cell>
        </table:table-row>
        <table:table-row>
          <table:table-cell table:style-name="Таблица1.A3" office:value-type="float" office:value="12">
            <text:p text:style-name="Table_20_Contents">12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13">
            <text:p text:style-name="Table_20_Contents">13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14">
            <text:p text:style-name="Table_20_Contents">14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15">
            <text:p text:style-name="Table_20_Contents">15</text:p>
          </table:table-cell>
          <table:covered-table-cell/>
          <table:covered-table-cell/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3" office:value-type="float" office:value="16">
            <text:p text:style-name="Table_20_Contents">16</text:p>
          </table:table-cell>
          <table:covered-table-cell/>
          <table:covered-table-cell/>
          <table:table-cell table:style-name="Таблица1.D2" table:number-rows-spanned="6" office:value-type="string">
            <text:p text:style-name="Table_20_Contents">16 <text:span text:style-name="T1">вечером или 17 останавливаю поворот, открываю вторую ванночку, убираю уплотнители яиц, стелю мелкую сетку под яички</text:span></text:p>
          </table:table-cell>
        </table:table-row>
        <table:table-row>
          <table:table-cell table:style-name="Таблица1.A3" office:value-type="float" office:value="17">
            <text:p text:style-name="Table_20_Contents">17</text:p>
          </table:table-cell>
          <table:table-cell table:style-name="Таблица1.A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Таблица1.A3" office:value-type="float" office:value="18">
            <text:p text:style-name="Table_20_Contents">18</text:p>
          </table:table-cell>
          <table:table-cell table:style-name="Таблица1.A2" table:number-rows-spanned="4" office:value-type="string">
            <text:p text:style-name="Table_20_Contents">60% <text:s/>(<text:span text:style-name="T1">по шкале)</text:span></text:p>
            <text:p text:style-name="Table_20_Contents"><text:span text:style-name="T1">2 ванночки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19">
            <text:p text:style-name="Table_20_Contents">19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0">
            <text:p text:style-name="Table_20_Contents">20</text:p>
          </table:table-cell>
          <table:covered-table-cell/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1">
            <text:p text:style-name="Table_20_Contents">21</text:p>
          </table:table-cell>
          <table:covered-table-cell/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2S</meta:editing-duration>
    <meta:editing-cycles>4</meta:editing-cycles>
    <meta:generator>OpenOffice/4.1.2$Win32 OpenOffice.org_project/412m3$Build-9782</meta:generator>
    <dc:date>2016-03-15T17:13:02.21</dc:date>
    <dc:creator>Галина Пашкова</dc:creator>
    <meta:document-statistic meta:table-count="1" meta:image-count="0" meta:object-count="0" meta:page-count="2" meta:paragraph-count="42" meta:word-count="101" meta:character-count="567"/>
    <meta:user-defined meta:name="Info 1"/>
    <meta:user-defined meta:name="Info 2"/>
    <meta:user-defined meta:name="Info 3"/>
    <meta:user-defined meta:name="Info 4"/>
  </office:meta>
</office:document-meta>
</file>