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24pt" style:font-size-asian="24pt" style:font-size-complex="24pt"/>
    </style:style>
    <style:style style:name="T3" style:parent-style-name="Основнойшрифтабзаца" style:family="text">
      <style:text-properties fo:font-size="24pt" style:font-size-asian="24pt" style:font-size-complex="24pt"/>
    </style:style>
    <style:style style:name="T4" style:parent-style-name="Основнойшрифтабзаца" style:family="text">
      <style:text-properties fo:font-size="24pt" style:font-size-asian="24pt" style:font-size-complex="24pt"/>
    </style:style>
    <style:style style:name="T5" style:parent-style-name="Основнойшрифтабзаца" style:family="text">
      <style:text-properties fo:font-size="24pt" style:font-size-asian="24pt" style:font-size-complex="24pt"/>
    </style:style>
    <style:style style:name="T6" style:parent-style-name="Основнойшрифтабзаца" style:family="text">
      <style:text-properties fo:font-size="24pt" style:font-size-asian="24pt" style:font-size-complex="24pt"/>
    </style:style>
    <style:style style:name="T7" style:parent-style-name="Основнойшрифтабзаца" style:family="text">
      <style:text-properties fo:font-size="24pt" style:font-size-asian="24pt" style:font-size-complex="24pt"/>
    </style:style>
    <style:style style:name="T8" style:parent-style-name="Основнойшрифтабзаца" style:family="text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bookmark-start text:name="_GoBack"/><text:bookmark-end text:name="_GoBack"/><text:span text:style-name="T2">Сашин режим</text:span></text:p>
      <text:p text:style-name="Standard"><text:span text:style-name="T3">1.влажность:первые 12 часов - 80%, 1-7д.- 60%, 8-16 - 52% (приблизительно), 17-30 -45%, 31-32 - 52%, с 32 дня заслонка на 60% и доп.ёмкость с водой.</text:span></text:p>
      <text:p text:style-name="Standard"><text:span text:style-name="T4">2. температура:первые<text:s/></text:span><text:span text:style-name="T5">12 часов -38,5,1-17д - 37,8, 17-30 д. - 37,5, 31-32д. - 37,3, с 32 дня- 37,2</text:span></text:p>
      <text:p text:style-name="Standard"><text:span text:style-name="T6">3.Охлаждение-опрыскивание: с 16 дня 2 раза в сутки, на 20 минуте (приблизительно) опрыскивал, при опрыскивании (температура воды около 25 гр., на "глазок", всегда вода свежая из п</text:span><text:span text:style-name="T7">од крана) яйца ворочал и старался, чтобы они тёрлись при этом друг об друга, после опрыскивания где-то через 3-4 минуты инкубатор закрывал. С началом вывода опрыскивание прекратил.</text:span></text:p>
      <text:p text:style-name="Standard"><text:span text:style-name="T8">Яйца располагались в блице лёжа вдоль оси поворота.</text:span></text:p>
      <text:p text:style-name="P9"/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я</meta:initial-creator>
    <dc:creator>я</dc:creator>
    <meta:creation-date>2016-03-30T08:20:00Z</meta:creation-date>
    <dc:date>2017-02-02T10:23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75" meta:row-count="4" meta:non-whitespace-character-count="576"/>
  </office:meta>
</office:document-meta>
</file>