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TSerif-Regular" svg:font-family="PTSerif-Regular" style:font-family-generic="roman"/>
    <style:font-face style:name="Aharoni" svg:font-family="Aharoni" style:font-pitch="variable"/>
    <style:font-face style:name="Yandex-UI-Icons-Private" svg:font-family="Yandex-UI-Icons-Private" style:font-pitch="variable"/>
    <style:font-face style:name="Andalus" svg:font-family="Andalus" style:font-family-generic="roman" style:font-pitch="variable"/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MingLiU-ExtB" svg:font-family="MingLiU-ExtB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DokChampa" svg:font-family="DokChampa" style:font-family-generic="swiss" style:font-pitch="variable"/>
    <style:font-face style:name="Gulim" svg:font-family="Guli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style:font-name-asian="PTSerif-Regular" style:font-size-asian="14pt" style:font-name-complex="PTSerif-Regular" style:font-size-complex="14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style:font-name-asian="PTSerif-Regular" style:font-name-complex="PTSerif-Regula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 новорожденного теленка длительность полной проницаемости через стенки желудочно-кишечного тракта для питательных веществ и антител молозива длится в течение 24 часов после</text:p>
      <text:p text:style-name="P1">рождения, проницаемость стенки кишечника на максимальном</text:p>
      <text:p text:style-name="P2"><text:span text:style-name="T1">уровне сохраняется в первые 6 часов после рождения, затем в течение 12 часов снижается, а далее резко падает.</text:span></text:p>
      <text:p text:style-name="P2"><text:span text:style-name="T1"/></text:p>
      <text:p text:style-name="P1">Молозиво должно иметь температуру тела (39 °C) и выпаиваться</text:p>
      <text:p text:style-name="P1">теленку через соску с приподнятой вверх головой. Сосковое поение</text:p>
      <text:p text:style-name="P1">эффективнее других, т. к. пищеварительная система теленка более</text:p>
      <text:p text:style-name="P1">приспособлена к медленному поступлению молозива и далее молока. При этом выделяется больше слюны, которая способствует</text:p>
      <text:p text:style-name="P2"><text:span text:style-name="T1">улучшению переваримости жира в сычуге, уменьшению риска возникновения поносов.При рождении у теленка.</text:span></text:p>
      <text:p text:style-name="P2"><text:span text:style-name="T1"/></text:p>
      <text:p text:style-name="P1">Внутриутробное развитие плода подразделяют на три периода:</text:p>
      <text:p text:style-name="P1">зародышевый, предплодный и плодный. Зародышевый и предплодный периоды продолжаются от момента оплодотворения до</text:p>
      <text:p text:style-name="P1">формирования особи, в основных чертах сходной с организмом теленка, т. е. до 60–65 дней. Масса плода к этому времени составляет</text:p>
      <text:p text:style-name="P1">8–15 г, тогда как к концу первой трети стельности она достигает</text:p>
      <text:p text:style-name="P1">135–400 г. Энергетический обмен у коров и нетелей к этому времени повышается на 5 %. Во вторую треть стельности в нейрогормональной регуляции коров и нетелей постепенно формируется</text:p>
      <text:p text:style-name="P1">доминанта стельности. К концу этого периода масса плода достигает 6–8 кг (с колебаниями 3,5–10 кг). Это сопровождается повышенным отложением питательных веществ в организме матери.</text:p>
      <text:p text:style-name="P1">Поэтому рационы должны обеспечивать организм животных как</text:p>
      <text:p text:style-name="P1">по уровню питания, так и по набору и соотношению в нем питательных веществ, энергии, макро- и микроэлементов и витаминов,которые активно используются для роста тканей плода. Плод особенно чувствителен к недостатку кормления матери на переходе</text:p>
      <text:p text:style-name="P1">от предплодного периода к плодному (начало 3 месяца стельности) и на переходе к интенсивному росту (7–8 месяц стельности).В последнюю треть стельности происходит окончательное развитие и формирование плода в будущего теленка. К 7-месячной стельности, перед началом сухостойного периода, который чаще всего составляет 60 дней, масса плода достигает 8–18 кг. Начинается интенсивный рост плода, и за два месяца сухостоя он достигает 20-60 кг, в среднем 25–45 кг, что,естественно, требует больших затрат энергии, питательных и биологически активных веществ.</text:p>
      <text:p text:style-name="P1">В конце стельности обмен веществ у коров и нетелей возрастает на 20–40 %.</text:p>
      <text:p text:style-name="P1"/>
      <text:p text:style-name="P1"/>
      <text:p text:style-name="P1"/>
      <text:p text:style-name="P1">Процессы, происходящие в организме в сравнительно короткий предотельный <text:soft-page-break/>(сухостойный) период, в значительной степени влияют на состояние здоровья коров, на жизнеспособность приплода, количества и качества молозива. При продолжительности сухостойного периода 2 месяца и полноценном кормлении коров</text:p>
      <text:p text:style-name="P1">концентрация белков в молозиве достигает 15–20 %. При сокращении сухостойного периода до 1 месяца их содержание снижается в 1,5–2 раза. При доении коров до самого отела содержание белков в молозиве первого надоя не отличается от обычного молока</text:p>
      <text:p text:style-name="P1">(3,0–3,2 %), и оно непригодно для выпойки телят. При сокращении сухостойного периода на 15–20 дней (с 64 до 47 дней) живая масса новорожденных может быть одинаковой, но в</text:p>
      <text:p text:style-name="P1">первые три месяца жизни телята, полученные от коров с более длительным сухостойным периодом, меньше болели, у них был более короткий срок желудочно-кишечных и респираторных заболеваний. За первые три месяца после рождения среднесуточный прирост у них был на 15 % выше, а расход кормов на 1 кг прироста на</text:p>
      <text:p text:style-name="P1">18 % ниже, чем у телят, полученных с более коротким сухостойным</text:p>
      <text:p text:style-name="P1">периодом. Особенно существенные различия по этим показателям были в первый месяц после отела.</text:p>
      <text:p text:style-name="P1"/>
      <text:p text:style-name="P1"/>
      <text:p text:style-name="P1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TSerif-Regular" svg:font-family="PTSerif-Regular" style:font-family-generic="roman"/>
    <style:font-face style:name="Aharoni" svg:font-family="Aharoni" style:font-pitch="variable"/>
    <style:font-face style:name="Yandex-UI-Icons-Private" svg:font-family="Yandex-UI-Icons-Private" style:font-pitch="variable"/>
    <style:font-face style:name="Andalus" svg:font-family="Andalus" style:font-family-generic="roman" style:font-pitch="variable"/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MingLiU-ExtB" svg:font-family="MingLiU-ExtB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DokChampa" svg:font-family="DokChampa" style:font-family-generic="swiss" style:font-pitch="variable"/>
    <style:font-face style:name="Gulim" svg:font-family="Guli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2T21:00:06.23</meta:creation-date>
    <meta:document-statistic meta:table-count="0" meta:image-count="0" meta:object-count="0" meta:page-count="2" meta:paragraph-count="24" meta:word-count="502" meta:character-count="3558"/>
    <dc:date>2019-09-03T09:24:32.29</dc:date>
    <meta:editing-duration>PT11H54M5S</meta:editing-duration>
    <meta:editing-cycles>1</meta:editing-cycles>
    <meta:generator>OpenOffice/4.1.3$Win32 OpenOffice.org_project/413m1$Build-9783</meta:generator>
  </office:meta>
</office:document-meta>
</file>