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orphans="2" fo:widows="2" fo:text-indent="0cm" style:auto-text-indent="false"/>
      <style:text-properties fo:font-variant="normal" fo:text-transform="none" fo:color="#404040" style:font-name="sans-serif" fo:font-size="12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Ито-гибриды были первоначально выведены японцами, а именно профессором Тоичи Ито. Таких гибридов было получено более тысячи, из которых удалось извлечь только тридцать семян, и большая часть из них погибла. Выжили лишь с десяток семян, которые и стали прародителем знаменитого гибрида. Пион Ито представляет собой цветок, у которого нижняя часть древовидного характера, а верхняя – травянистая. Верхняя часть такого цветка отмирает, когда приходят холода, а нижняя продолжает свой жизненный цикл, оставаясь многолетником. Традиционным считается желтый цвет для данного растения, но ученые стремятся вывести Ито-гибриды и других цветов, таких как: абрикосовый, сиреневый, белый, розовый, малиновый. Американский ученый на основе данного растения вывел гибрид, который носит название пион Bartzzela.</text:p>
      <text:p text:style-name="P1">Бартзелла – это и есть знаменитый гибрид американских ученых, который основан на скрещивании древовидного и травянистого пионов. Вырастает этот цветок до метра в высоту, окрас его традиционно японский, желтый, однако серединка его красного или темно – розового цвета. Цветок этого сорта большой, он может достигать двадцати – тридцати сантиметров. На одном кусте может быть разное количество цветков, чем старше куст, тем их больше. Цветки возвышаются над листками, что очень красиво выглядит. Цвет Бартзелла долго, непрерывное цветение может длиться три и более недели. Бывает так, что этот пион цветет дважды.</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7S</meta:editing-duration>
    <meta:editing-cycles>3</meta:editing-cycles>
    <meta:generator>LibreOffice/5.3.3.2$Windows_x86 LibreOffice_project/3d9a8b4b4e538a85e0782bd6c2d430bafe583448</meta:generator>
    <dc:date>2018-01-23T14:36:18.700000000</dc:date>
    <meta:document-statistic meta:table-count="0" meta:image-count="0" meta:object-count="0" meta:page-count="1" meta:paragraph-count="2" meta:word-count="191" meta:character-count="1408" meta:non-whitespace-character-count="1215"/>
    <meta:user-defined meta:name="Info 1"/>
    <meta:user-defined meta:name="Info 2"/>
    <meta:user-defined meta:name="Info 3"/>
    <meta:user-defined meta:name="Info 4"/>
  </office:meta>
</office:document-meta>
</file>