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252525" style:font-name="inherit" fo:font-size="10.5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ион молочноцветковый "Банкер Хилл" (Paeonia lactiflora Bunker Hill) многолетнее травянистое растение с мощными, мясистыми корнями, с прямостоячими, иногда слабоветвистыми стеблями, высотой 100 см. Листья крупные, очередные, трижды тройчатые, темно зеленые, блестящие. Цветки очень крупные, одиночные, розово-красные, с нежным ароматом. Цветение продолжительное, с июня по июль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3.3.2$Windows_x86 LibreOffice_project/3d9a8b4b4e538a85e0782bd6c2d430bafe583448</meta:generator>
    <dc:date>2018-01-23T14:45:08.723000000</dc:date>
    <meta:document-statistic meta:table-count="0" meta:image-count="0" meta:object-count="0" meta:page-count="1" meta:paragraph-count="2" meta:word-count="45" meta:character-count="379" meta:non-whitespace-character-count="334"/>
    <meta:user-defined meta:name="Info 1"/>
    <meta:user-defined meta:name="Info 2"/>
    <meta:user-defined meta:name="Info 3"/>
    <meta:user-defined meta:name="Info 4"/>
  </office:meta>
</office:document-meta>
</file>